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uitbouw van 5,5 meter diep en wijzigen van de gevels, Aalsmeerderweg 342, 1432E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8 juli 2025 een besluit genomen op de aanvraag. De vergunning is aangevraagd voor het maken van een uitbouw van 5,5 meter diep en wijzigen van de gevels op locatie Aalsmeerderweg 342, 1432EE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261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9 augustus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261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191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1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1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11</meta:user-defined>
    <meta:user-defined meta:name="DCTERMS.abstract">Betreft:  besluit op locatie Aalsmeerderweg 342, 1432EE Aalsmeer</meta:user-defined>
    <dc:language>nl</dc:language>
    <meta:user-defined meta:name="DC.title">Aanvraag vergunning toegekend voor het maken van een uitbouw van 5,5 meter diep en wijzigen van de gevels, Aalsmeerderweg 342, 1432EE Aalsmeer</meta:user-defined>
    <meta:user-defined meta:name="OVERHEIDop.locatietype/OVERHEIDop.gebiedsmarkering">GeometrieRef</meta:user-defined>
    <meta:user-defined meta:name="DCTERMS.W3CDTF/DCTERMS.available">2025-07-10</meta:user-defined>
    <meta:user-defined meta:name="DCTERMS.W3CDTF/OVERHEIDop.jaargang">2025</meta:user-defined>
    <meta:user-defined meta:name="OVERHEIDop.externeBijlage">Afwijkvergunning|exb-2025-25337</meta:user-defined>
    <meta:user-defined meta:name="OVERHEIDop.publicationIssue">301917</meta:user-defined>
    <meta:user-defined meta:name="OVERHEIDop.GmbID/DC.identifier">gmb-2025-301917</meta:user-defined>
    <meta:user-defined meta:name="OVERHEIDop.versieInformatie"/>
  </office:meta>
</office:document-meta>
</file>