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Weknow Digni Lacrosse, Den Dolech 2 5612A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5559</text:p>
            <text:p text:style-name="common-al">Omschrijving: Weknow Digni Lacrosse</text:p>
            <text:p text:style-name="common-al">Datum evenement: 05-09-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Den Dolech 2 5612AZ Eindhoven</text:p>
              </text:list-item>
            </text:list>
            <text:p text:style-name="common-al">Datum ontvangst: 01-07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1914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91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91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5559</meta:user-defined>
    <meta:user-defined meta:name="DCTERMS.abstract">Weknow Digni Lacrosse</meta:user-defined>
    <dc:language>nl</dc:language>
    <meta:user-defined meta:name="OVERHEIDop.locatietype/OVERHEIDop.gebiedsmarkering">Punt</meta:user-defined>
    <meta:user-defined meta:name="DC.title">Ingekomen evenementenaanvraag: Weknow Digni Lacrosse, Den Dolech 2 5612AZ Eindhoven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914</meta:user-defined>
    <meta:user-defined meta:name="OVERHEIDop.GmbID/DC.identifier">gmb-2025-301914</meta:user-defined>
    <meta:user-defined meta:name="OVERHEIDop.versieInformatie"/>
  </office:meta>
</office:document-meta>
</file>