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 diverse oefenwedstrijd van VV Katwijk op 5 juli, 8 juli, 26 juli, 28 juli en 2 augustus 2025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Katwijk</text:p>
                  </table:table-cell>
                  <table:table-cell table:style-name="entry" table:number-rows-spanned="1" table:number-columns-spanned="1">
                    <text:p text:style-name="table_al">het organiseren van diverse<text:span text:style-name="nadrukvet"> o</text:span>efenwedstrijd van VV Katwijk op 5 juli, 8 juli, 26 juli, 28 juli en 2 augustus 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9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 diverse oefenwedstrijd van VV Katwijk op 5 juli, 8 juli, 26 juli, 28 juli en 2 augustus 2025 aan De Krom 57 te Kat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01</meta:user-defined>
    <meta:user-defined meta:name="OVERHEIDop.GmbID/DC.identifier">gmb-2025-301901</meta:user-defined>
    <meta:user-defined meta:name="OVERHEIDop.versieInformatie"/>
  </office:meta>
</office:document-meta>
</file>