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Fjord 87,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uitbouw (legalisatie),  Fjord 87, 8224 DE Lelystad</text:span>
          </text:p>
            <text:p text:style-name="common-al">Wij hebben op 10-06-2025 een aanvraag omgevingsvergunning ontvangen voor het plaatsen van een uitbouw (legalisatie), op Fjord 87, 8224 DE Lelystad. De aanvraag heeft dossiernummer 099586610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9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6100</meta:user-defined>
    <dc:language>nl</dc:language>
    <meta:user-defined meta:name="OVERHEIDop.locatietype/OVERHEIDop.gebiedsmarkering">Punt</meta:user-defined>
    <meta:user-defined meta:name="DC.title">Beschikking verlenging beslistermijn - Fjord 87, 8224 DE Lelystad</meta:user-defined>
    <meta:user-defined meta:name="DCTERMS.W3CDTF/DCTERMS.available">2025-07-10</meta:user-defined>
    <meta:user-defined meta:name="DCTERMS.W3CDTF/OVERHEIDop.jaargang">2025</meta:user-defined>
    <meta:user-defined meta:name="OVERHEIDop.publicationIssue">301900</meta:user-defined>
    <meta:user-defined meta:name="OVERHEIDop.GmbID/DC.identifier">gmb-2025-301900</meta:user-defined>
    <meta:user-defined meta:name="OVERHEIDop.versieInformatie"/>
  </office:meta>
</office:document-meta>
</file>