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m Kuperstraat 11, 9901G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msdelta een aanvraag ontvangen voor het realiseren van een uitbouw op de locatie Harm Kuperstraat 11, 9901G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9</meta:user-defined>
    <meta:user-defined meta:name="DCTERMS.abstract">21 januari 2025 voor het realiseren van een uitbouw op de locatie Harm Kuperstraat 11, 9901GT Appingedam.</meta:user-defined>
    <dc:language>nl</dc:language>
    <meta:user-defined meta:name="OVERHEIDop.locatietype/OVERHEIDop.gebiedsmarkering">Vlak</meta:user-defined>
    <meta:user-defined meta:name="DC.title">Kennisgeving ontvangst aanvraag omgevingsvergunning Harm Kuperstraat 11, 9901GT Apping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190</meta:user-defined>
    <meta:user-defined meta:name="OVERHEIDop.GmbID/DC.identifier">gmb-2025-30190</meta:user-defined>
    <meta:user-defined meta:name="OVERHEIDop.versieInformatie"/>
  </office:meta>
</office:document-meta>
</file>