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Hogedorpstraat 11, 4693EG Poortvliet</text:p>
      <text:section text:name="regeling_id1-3-2" text:style-name="regeling">
        <text:section text:name="aanhef_id1-3-2-1" text:style-name="aanhef">
          <text:section text:name="afkondiging_id1-3-2-1-1" text:style-name="afkondiging">
            <text:p text:style-name="afkondiging_top"/>
            <text:p text:style-name="al">1340732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6 augustus 2013 (13.56397/IIIow), een gehandicaptenparkeerplaats op kenteken is nabij de woning aan Hogedorpstraat 11, 4693EG Poortvliet;</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ogedorpstraat 11, 4693EG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ugustus 2030 opnieuw te reserveren nabij het pand Hogedorpstraat 11, 4693EG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8 juli 2025</text:p>
          <text:p text:style-name="bezwaarschrift_al">Verzonden, 8 jul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18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ogedorp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0732</meta:user-defined>
    <meta:user-defined meta:name="DCTERMS.abstract">Verlengen gehandicaptenparkeerplaats in de Hogedorpstraat te Poortvliet</meta:user-defined>
    <meta:user-defined meta:name="OVERHEIDop.verkeersbordcode">E6</meta:user-defined>
    <dc:language>nl</dc:language>
    <meta:user-defined meta:name="OVERHEIDop.locatietype/OVERHEIDop.gebiedsmarkering">Adres</meta:user-defined>
    <meta:user-defined meta:name="DC.title">Verlengen gehandicaptenparkeerplaats Hogedorpstraat 11, 4693EG Poortvliet</meta:user-defined>
    <meta:user-defined meta:name="DCTERMS.W3CDTF/DCTERMS.available">2025-07-10</meta:user-defined>
    <meta:user-defined meta:name="DCTERMS.W3CDTF/OVERHEIDop.jaargang">2025</meta:user-defined>
    <meta:user-defined meta:name="OVERHEIDop.publicationIssue">301899</meta:user-defined>
    <meta:user-defined meta:name="OVERHEIDop.GmbID/DC.identifier">gmb-2025-301899</meta:user-defined>
    <meta:user-defined meta:name="OVERHEIDop.versieInformatie"/>
  </office:meta>
</office:document-meta>
</file>