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uwenoo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6 bomen en verplanten van 5 bomen t.b.v. het bouwrijp maken voor bebouwing</text:p>
            <text:p text:style-name="common-al">Besluit: verleend</text:p>
            <text:p text:style-name="common-al">Besluit verzonden op: 08-07-2025</text:p>
            <text:p text:style-name="common-al">Zaakadres: perceel Kouwenoord (Kavel 6) Amsterdam</text:p>
            <text:p text:style-name="common-al">Zaaknummer: Z2025-021121</text:p>
            <text:p text:style-name="common-al">DSO-nummer: 20250515004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112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9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121</meta:user-defined>
    <meta:user-defined meta:name="DCTERMS.abstract">het kappen van 26 bomen en verplanten van 5 bomen t.b.v. het bouwrijp maken voor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uwenoord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98</meta:user-defined>
    <meta:user-defined meta:name="OVERHEIDop.GmbID/DC.identifier">gmb-2025-301898</meta:user-defined>
    <meta:user-defined meta:name="OVERHEIDop.versieInformatie"/>
  </office:meta>
</office:document-meta>
</file>