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ississippi 25, 1186 H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li 2025 besloten de eerder afgegeven vergunning met kenmerk Z22-031191 voor het afwijken van het bestemmingsplan t.b.v. kamergewijze verhuur op locatie Mississippi 25, 1186 H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4930.</text:p>
            <text:p text:style-name="common-al">
            <text:span text:style-name="nadrukvet">Bent u het niet eens met het besluit?</text:span>
          </text:p>
            <text:p text:style-name="common-al">U kunt Gemeente Amstelveen tot 19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9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8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4930</meta:user-defined>
    <meta:user-defined meta:name="DCTERMS.abstract">Betreft:  besluit op locatie Mississippi 25, 1186 HT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ississippi 25, 1186 HT Amstelve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97</meta:user-defined>
    <meta:user-defined meta:name="OVERHEIDop.GmbID/DC.identifier">gmb-2025-301897</meta:user-defined>
    <meta:user-defined meta:name="OVERHEIDop.versieInformatie"/>
  </office:meta>
</office:document-meta>
</file>