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-voorbereidingsbesluit voorbeschermingsregels Toeristisch recreatief nachtverblijf Venra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ray maakt bekend dat zij, op 14 juli 2025, heeft besloten:</text:p>
            <text:p text:style-name="common-al">1. een voorbereidingsbesluit te nemen zoals bedoeld in artikel 4.14 Omgevingswet voor de gronden die zijn vastgelegd in het .gml-bestand ‘NL.IMRO.0984.TAMVB25002-va01’, zoals vastgelegd op https://www.ruimtelijkeplannen.nl en dat tevens raadpleegbaar is via https://omgevingswet.overheid.nl/regels-op-de-kaart; </text:p>
            <text:p text:style-name="common-al">2. daarbij de voorbeschermingsregels vast te stellen als opgenomen in bijlage 1.1 bij het collegebesluit; </text:p>
            <text:p text:style-name="common-al">3. dat het verboden is zonder een omgevingsvergunning nachtverblijf te verstrekken op locaties met een bestemming in de hoofdgroep ‘Centrum’, ‘Gemengd’ of ‘Horeca’, anders dan toeristisch-recreatief nachtverblijf binnen de woonkernen als opgenomen in bijlage 1.2 behorende bij dit besluit;</text:p>
            <text:p text:style-name="common-al">4. de planregels als opgenomen in de bestemmingsplannen en overige besluiten als bedoeld in artikel 22.1 sub a Omgevingswet, voor de onder beslispunt 1 aangewezen gronden. buiten toepassing te verklaren voor zover die planregels in strijd zijn met de voorbeschermingsregels als opgenomen in bijlage 1.1 bij het collegebesluit. </text:p>
            <text:p text:style-name="common-al">
            <text:span text:style-name="nadrukvet">Inzien</text:span>
          </text:p>
            <text:p text:style-name="common-al">Het voorbereidingsbesluit is digitaal raadpleegbaar via omgevingswet.overheid.nl. Heeft u daar hulp bij nodig, dan kunt u naar het klantencontactcentrum komen gemeentehuis, Raadhuisstraat 1 in Venray. Gemeente Venray werkt op afspraak. Wij adviseren u vooraf telefonisch een afspraak te maken. Er is dan ook iemand beschikbaar om eventuele vragen te beantwoorden. Voor meer informatie kunt u telefonisch contact opnemen met het klantencontactcenter Venray via telefoonnummer 0478-523333.</text:p>
            <text:p text:style-name="common-al">Dit besluit treedt in werking op 24 juli 2025.</text:p>
            <text:p text:style-name="common-al">Tegen een voorbereidingsbesluit staat geen bezwaar of beroep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 d.d. 24 juli 2025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189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9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9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84.TAMVB25002-va01</meta:user-defined>
    <meta:user-defined meta:name="OVERHEIDop.Plansoort/OVERHEIDop.plansoort">voorbereidingsbesluit</meta:user-defined>
    <meta:user-defined meta:name="OVERHEIDop.referentienummer">NL.IMRO.0984.TAMVB25002-va01</meta:user-defined>
    <meta:user-defined meta:name="DCTERMS.abstract">Voorbereidingsbesluit om te voorkomen dat, zonder een omgevingsvergunning nachtverblijf wordt verstrekt op locaties met een bestemming in de hoofdgroep ‘Centrum’, ‘Gemengd’ of ‘Horeca’, anders dan toeristisch-recreatief nachtverblijf binnen de woonkernen als opgenomen in de omgevingsvis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AM-voorbereidingsbesluit voorbeschermingsregels Toeristisch recreatief nachtverblijf Venray</meta:user-defined>
    <meta:user-defined meta:name="DCTERMS.W3CDTF/DCTERMS.available">2025-07-24</meta:user-defined>
    <meta:user-defined meta:name="DCTERMS.W3CDTF/OVERHEIDop.jaargang">2025</meta:user-defined>
    <meta:user-defined meta:name="OVERHEIDop.publicationIssue">301896</meta:user-defined>
    <meta:user-defined meta:name="OVERHEIDop.GmbID/DC.identifier">gmb-2025-301896</meta:user-defined>
    <meta:user-defined meta:name="OVERHEIDop.versieInformatie"/>
  </office:meta>
</office:document-meta>
</file>