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ontwikkeling voormalige Maria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vastgesteld bestemmingsplan ‘Herontwikkeling voormalige Mariakerk’</text:span>
          </text:p>
            <text:p text:style-name="common-al"/>
            <text:p text:style-name="common-al">Met ingang van 16 juli 2025 ligt het vastgestelde bestemmingsplan ‘Herontwikkeling voormalige Mariakerk’ gedurende zes weken ter inzage. Dit gebeurt op grond van artikel 3.8, derde lid van de Wet ruimtelijke ordening.</text:p>
            <text:p text:style-name="common-al"/>
            <text:p text:style-name="common-al">Het bestemmingsplan voorziet erin om het kerkgebouw om te bouwen voor maatschappelijke functies met 22 woonzorgeenheden, praktijkruimtes, kantoorruimtes en een horecagelegenheid. Daarnaast komt er een nieuw appartementencomplex met 15 eenheden en een parkeerkelder.</text:p>
            <text:p text:style-name="common-al"/>
            <text:p text:style-name="common-al">
            <text:span text:style-name="nadrukvet">
              <text:span text:style-name="nadrukvet">Wijzigingen</text:span>
            </text:span>
          </text:p>
            <text:p text:style-name="common-al">Ten opzichte van het ontwerp bestemmingsplan zijn een aantal wijzigingen in het vastgestelde plan opgenomen. Er is naar aanleiding van de ingediende zienswijzen o.a. een optimalisatieslag gemaakt (op het terrein van de kerk) om rekening te houden met de balans tussen groen en parkeren. Het terrein-inrichtingsplan is aangepast, alsook de voorwaardelijke verplichting (groen en parkeren). De regels en de toelichting (met bijlagen) zijn hierop aangepast. Ook is er een enkele ambtelijke wijziging aangebracht. Conform het aangenomen amendement tijdens de raadsvergadering van 23 juni 2025. is de verbeelding aangepast door het perceel gedeelte op de hoek van de Burgemeester Wallerstraat en de Mariastraat, gelegen aan de rand van het plangebied, de enkelbestemming te wijzigen van ‘Wonen’ naar ‘Groen’. De regels zijn hierop ook aangepast. Alle wijzigingen vindt u terug in het te raadplegen raadsbesluit met bijbehorende geamendeerde stukken d.d. 23 juni 2025.</text:p>
            <text:p text:style-name="common-al"/>
            <text:p text:style-name="common-al">
            <text:span text:style-name="nadrukvet">
              <text:span text:style-name="nadrukvet">
                <text:span text:style-name="nadrukvet">Inzagetermijn</text:span>
              </text:span>
            </text:span>
          </text:p>
            <text:p text:style-name="common-al">Vanaf 16 juli 2025 kunnen belanghebbenden beroep instellen. Beroep instellen kan tot en met 26 augustus 2025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
              <text:span text:style-name="nadrukvet">
                <text:span text:style-name="nadrukvet">Bestemmingsplan inzien/bekijken</text:span>
              </text:span>
            </text:span>
          </text:p>
            <text:p text:style-name="common-al">Het inzien van het uitgeprinte exemplaar van het plan kan alleen op afspraak. Een afspraak maken kan via het e-mailadres h.velthuis@oldenzaal.nl of via telefoonnummer (0541) 58 81 11.</text:p>
            <text:p text:style-name="common-al"/>
            <text:p text:style-name="common-al">Daarnaast is het bestemmingsplan te raadplegen via www.oldenzaal.nl/bestemmingsplannen. Ook kunt u het plan bekijken op https://www.ruimtelijkeplannen.nl en op https://omgevingswet.overheid.nl/regels-op-de-kaart, onder IMRO-nummer NL.IMRO.0173.BP07014-va01.</text:p>
            <text:p text:style-name="common-al"/>
            <text:p text:style-name="common-al">Oldenzaal, 15 juli 2025</text:p>
            <text:p text:style-name="common-al"/>
            <text:p text:style-name="common-al">Het college van burgemeester en wethouders van Oldenz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8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Aanvraag op locatie Mariakerk</meta:user-defined>
    <dc:language>nl</dc:language>
    <meta:user-defined meta:name="OVERHEIDop.locatietype/OVERHEIDop.gebiedsmarkering">Punt</meta:user-defined>
    <meta:user-defined meta:name="DC.title">Gewijzigd vastgesteld bestemmingsplan ‘Herontwikkeling voormalige Mariakerk’</meta:user-defined>
    <meta:user-defined meta:name="DCTERMS.W3CDTF/DCTERMS.available">2025-07-15</meta:user-defined>
    <meta:user-defined meta:name="DCTERMS.W3CDTF/OVERHEIDop.jaargang">2025</meta:user-defined>
    <meta:user-defined meta:name="OVERHEIDop.publicationIssue">301886</meta:user-defined>
    <meta:user-defined meta:name="OVERHEIDop.GmbID/DC.identifier">gmb-2025-301886</meta:user-defined>
    <meta:user-defined meta:name="OVERHEIDop.versieInformatie"/>
  </office:meta>
</office:document-meta>
</file>