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stucen van de zij- en achtergevel van de woning, Westerhaven 6 in Medembli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7 juli 2025 de aanvraag met zaaknummer Z2025-00000726 voor een omgevingsvergunning voor het stucen van de zij- en achtergevel van de woning op locatie Westerhaven 6 in Medembli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8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Betreft: intrekking aanvraag op locatie Westerhaven 6 in Medemblik</meta:user-defined>
    <dc:language>nl</dc:language>
    <meta:user-defined meta:name="OVERHEIDop.locatietype/OVERHEIDop.gebiedsmarkering">Vlak</meta:user-defined>
    <meta:user-defined meta:name="DC.title">Kennisgeving intrekking aanvraag omgevingsvergunning voor stucen van de zij- en achtergevel van de woning, Westerhaven 6 in Medemblik (reguliere voorbereidingsprocedure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85</meta:user-defined>
    <meta:user-defined meta:name="OVERHEIDop.GmbID/DC.identifier">gmb-2025-301885</meta:user-defined>
    <meta:user-defined meta:name="OVERHEIDop.versieInformatie"/>
  </office:meta>
</office:document-meta>
</file>