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Muziek aan Zee op 5 juli 2025 aan Andreasplein te Katwijk aan Ze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ndreasplein, Katwijk aan Zee </text:p>
                  </table:table-cell>
                  <table:table-cell table:style-name="entry" table:number-rows-spanned="1" table:number-columns-spanned="1">
                    <text:p text:style-name="table_al">het organiseren van Muziek aan Zee op 5 juli 2025 van 12.00 uur tot 15.00 uur. </text:p>
                  </table:table-cell>
                  <table:table-cell table:style-name="entry" table:number-rows-spanned="1" table:number-columns-spanned="1">
                    <text:p text:style-name="table_al">02-07-2025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01877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87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87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Muziek aan Zee op 5 juli 2025 aan Andreasplein te Katwijk aan Zee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877</meta:user-defined>
    <meta:user-defined meta:name="OVERHEIDop.GmbID/DC.identifier">gmb-2025-301877</meta:user-defined>
    <meta:user-defined meta:name="OVERHEIDop.versieInformatie"/>
  </office:meta>
</office:document-meta>
</file>