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Hollandse AvondBlekersweg 26, 8162R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Hollandse Avond op de locatie Blekersweg 26, 8162RK Epe.</text:p>
            <text:p text:style-name="common-al">Ontvangstdatum: 26 juni 2025</text:p>
            <text:p text:style-name="common-al">Zaaknummer: 1316545</text:p>
            <text:p text:style-name="common-al">Datum evenement: 23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18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365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Hollandse AvondBlekersweg 26, 8162RK Ep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74</meta:user-defined>
    <meta:user-defined meta:name="OVERHEIDop.GmbID/DC.identifier">gmb-2025-301874</meta:user-defined>
    <meta:user-defined meta:name="OVERHEIDop.versieInformatie"/>
  </office:meta>
</office:document-meta>
</file>