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schutting aan Kalverstraat 1, 8713 KV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alverstraat 1, 8713 KV Hindeloopen CLZ-00103788 het plaatsen van een schutting (datum verzending brief / besluit: 8 juli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18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788</meta:user-defined>
    <meta:user-defined meta:name="DCTERMS.abstract">Ingetrokken aanvraag omgevingsvergunning voor het plaatsen van een schutting aan Kalverstraat 1, 8713 KV Hindeloopen</meta:user-defined>
    <dc:language>nl</dc:language>
    <meta:user-defined meta:name="OVERHEIDop.locatietype/OVERHEIDop.gebiedsmarkering">Punt</meta:user-defined>
    <meta:user-defined meta:name="DC.title">Ingetrokken aanvraag omgevingsvergunning voor het plaatsen van een schutting aan Kalverstraat 1, 8713 KV Hindeloop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70</meta:user-defined>
    <meta:user-defined meta:name="OVERHEIDop.GmbID/DC.identifier">gmb-2025-301870</meta:user-defined>
    <meta:user-defined meta:name="OVERHEIDop.versieInformatie"/>
  </office:meta>
</office:document-meta>
</file>