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Kindervakantiedorp Hernen - Leur</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ichting Kindervakantiedorp Hernen - Leur, Het Hoge Rot 20, Hernen, Locatie Tunnelpad 3, Wijchen, Evenementenvergunning, ontheffing geluid, verleend en verzonden op 03 juli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bezwaar maak.</text:p>
                <text:p text:style-name="al"/>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8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Kindervakantiedorp Hernen - Leur</meta:user-defined>
    <meta:user-defined meta:name="DCTERMS.W3CDTF/DCTERMS.available">2025-07-10</meta:user-defined>
    <meta:user-defined meta:name="DCTERMS.W3CDTF/OVERHEIDop.jaargang">2025</meta:user-defined>
    <meta:user-defined meta:name="OVERHEIDop.publicationIssue">301868</meta:user-defined>
    <meta:user-defined meta:name="OVERHEIDop.GmbID/DC.identifier">gmb-2025-301868</meta:user-defined>
    <meta:user-defined meta:name="OVERHEIDop.versieInformatie"/>
  </office:meta>
</office:document-meta>
</file>