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Ruinerwoldstraat 51, 5035DA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5 april 2025, geregistreerd onder zaak(nummer) Z2025-00004627, aangaande:</text:p>
            <text:p text:style-name="common-al">Omschrijving/naam: <text:span text:style-name="nadrukvet">vervangen van een carport</text:span></text:p>
            <text:p text:style-name="common-al">Locatie/adres: <text:span text:style-name="nadrukvet">Ruinerwoldstraat 51, 5035DA Tilburg</text:span></text:p>
            <text:p text:style-name="common-al">Besloten is de aangevraagde vergunning 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9 augustus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4627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4627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01861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861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861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627</meta:user-defined>
    <meta:user-defined meta:name="DCTERMS.abstract">Z2025-00004627 - vervangen van een carport</meta:user-defined>
    <dc:language>nl</dc:language>
    <meta:user-defined meta:name="OVERHEIDop.locatietype/OVERHEIDop.gebiedsmarkering">Vlak</meta:user-defined>
    <meta:user-defined meta:name="DC.title">Besluit op aanvraag omgevingsvergunning, Ruinerwoldstraat 51, 5035DA Tilburg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1861</meta:user-defined>
    <meta:user-defined meta:name="OVERHEIDop.GmbID/DC.identifier">gmb-2025-301861</meta:user-defined>
    <meta:user-defined meta:name="OVERHEIDop.versieInformatie"/>
  </office:meta>
</office:document-meta>
</file>