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C. Hooftlaan 42 3768GT Soest, plaatsen va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met zaaknummer 1076530 voor een omgevingsvergunning voor het plaatsen van dakkapel aan de voorzijde op locatie P.C. Hooftlaan 42 3768GT Soest. De vergunning is toegekend en is aan de aanvrager verzonden op 08-07-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5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530</meta:user-defined>
    <meta:user-defined meta:name="DCTERMS.abstract"> plaatsen va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C. Hooftlaan 42 3768GT Soest, plaatsen van dakkapel aan de voorzijde</meta:user-defined>
    <meta:user-defined meta:name="DCTERMS.W3CDTF/DCTERMS.available">2025-07-10</meta:user-defined>
    <meta:user-defined meta:name="DCTERMS.W3CDTF/OVERHEIDop.jaargang">2025</meta:user-defined>
    <meta:user-defined meta:name="OVERHEIDop.publicationIssue">301857</meta:user-defined>
    <meta:user-defined meta:name="OVERHEIDop.GmbID/DC.identifier">gmb-2025-301857</meta:user-defined>
    <meta:user-defined meta:name="OVERHEIDop.versieInformatie"/>
  </office:meta>
</office:document-meta>
</file>