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omerluststraat 17 2012LL Haarlem, 0392-2025-0021489, het vervangen van de kozijnen, verzonden 08-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185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5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5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1489</meta:user-defined>
    <meta:user-defined meta:name="DCTERMS.abstract">het vervangen van de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omerluststraat 17 2012LL Haarlem, 0392-2025-0021489, het vervangen van de kozijnen, verzonden 08-07-2025</meta:user-defined>
    <meta:user-defined meta:name="DCTERMS.W3CDTF/DCTERMS.available">2025-07-10</meta:user-defined>
    <meta:user-defined meta:name="DCTERMS.W3CDTF/OVERHEIDop.jaargang">2025</meta:user-defined>
    <meta:user-defined meta:name="OVERHEIDop.publicationIssue">301853</meta:user-defined>
    <meta:user-defined meta:name="OVERHEIDop.GmbID/DC.identifier">gmb-2025-301853</meta:user-defined>
    <meta:user-defined meta:name="OVERHEIDop.versieInformatie"/>
  </office:meta>
</office:document-meta>
</file>