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32-1-1">
      <style:table-column-properties/>
    </style:style>
    <style:style style:family="table-column" style:parent-style-name="colspec" style:name="id1-3-2-4-47-1-1">
      <style:table-column-properties/>
    </style:style>
    <style:style style:family="table-column" style:parent-style-name="colspec" style:name="id1-3-2-4-57-1-1">
      <style:table-column-properties/>
    </style:style>
    <style:style style:family="table-column" style:parent-style-name="colspec" style:name="id1-3-2-4-60-1-1">
      <style:table-column-properties/>
    </style:style>
    <style:style style:family="table-column" style:parent-style-name="colspec" style:name="id1-3-2-4-66-1-1">
      <style:table-column-properties/>
    </style:style>
  </office:automatic-styles>
  <office:body>
    <office:text>
      <text:p text:style-name="new_page_staatscourant"/>
      <text:p text:style-name="single-kop-titel">Verordening op de ambtelijke bijstand en fractieondersteuning Oegstgeest</text:p>
      <text:section text:name="regeling_id1-3-2" text:style-name="regeling">
        <text:section text:name="aanhef_id1-3-2-1" text:style-name="aanhef">
          <text:section text:name="preambule_id1-3-2-1-1" text:style-name="preambule">
            <text:p text:style-name="al">De raad van de gemeente Oegstgeest; </text:p>
            <text:p text:style-name="al">gelezen het voorstel van het presidium van 22 april 2025 </text:p>
            <text:p text:style-name="al">gelet op artikel 33, derde lid, van de Gemeentewet;</text:p>
            <text:p text:style-name="al"/>
            <text:p text:style-name="al">besluit:</text:p>
            <text:p text:style-name="al"/>
            <text:p text:style-name="al">vast te stellen de</text:p>
            <text:p text:style-name="al"/>
            <text:p text:style-name="al">
            <text:span text:style-name="nadrukvet">Verordening op de ambtelijke bijstand en fractieondersteuning Oegstgees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 in de hoedanigheid als hoofd van de ambtelijke organisatie – weigert het verzoek om ambtelijke bijstand enkel wanneer:</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reserveert voor een in de raad vertegenwoordigde fractie voor de duur van de zittingsperiode een budget ter ondersteuning van het functioneren van de fractie. </text:p>
              </text:list-item>
              <text:list-item text:style-override="id1-3-2-2-9-3">
                <text:number>2.</text:number>
                <text:p text:style-name="al">Dit budget bestaat uit een basisbedrag per fractie van €1500 en een variabel deel van €150 per raadszetel van de fractie. Deze bedragen worden na 2025 jaarlijks geïndexeerd op basis van de jaarmutatie van de consumentenprijsindex die door het Centraal Bureau voor de Statistiek wordt gepubliceerd.</text:p>
              </text:list-item>
              <text:list-item text:style-override="id1-3-2-2-9-4">
                <text:number>3.</text:number>
                <text:p text:style-name="al">Naast de in lid 1 genoemde bijdrage wordt jaarlijks per fractie een bedrag van €500 uitgekeerd voor de kosten van het voeren van een fractiesecretariaat.</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zoals bedoeld in artikel 6 lid 1 wordt uitsluitend besteed aan ondersteuning van inhoudelijke aard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Wijze van betaling financiële bijdrage</text:p>
            <text:list text:style-name="id1-3-2-2-11-2">
              <text:list-item text:style-override="id1-3-2-2-11-2">
                <text:number>1.</text:number>
                <text:p text:style-name="al">De bijdrage voor fractieondersteuning wordt jaarlijks gereserveerd. Indien fracties voornemens zijn uitgaven te doen ten laste van de bijdrage wordt hierover de griffier geïnformeerd. De griffier voert over het voornemen een toetsing uit op mogelijke strijdigheid met artikel 7. Indien de uitgave kan plaatsvinden vindt uitbetaling op basis van een declaratie rechtstreeks plaats aan de betrokken derde(n).</text:p>
              </text:list-item>
              <text:list-item text:style-override="id1-3-2-2-11-3">
                <text:number>2.</text:number>
                <text:p text:style-name="al">De griffier voert de administratie aangaande de bijdrage zoals bedoeld in artikel 6 eerste lid.</text:p>
              </text:list-item>
              <text:list-item text:style-override="id1-3-2-2-11-4">
                <text:number>3.</text:number>
                <text:p text:style-name="al">In een jaar waarin verkiezingen plaatsvinden wordt de bijdrage naar rato beschikbaar gesteld voor de maanden tot en met de maand waarin de verkiezingen plaatsvinden. In de eerste maand na de maand waarin de eerste vergadering van de nieuwe gekozen raad plaatsvindt wordt de bijdrage beschikbaar gesteld voor de overige maanden van dat jaar.</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Indien het zeteltal van een fractie ten gevolge van verkiezingen verandert, wijzigt de bijdrage:</text:p>
                <text:list text:style-name="id1-3-2-2-12-2-3">
                  <text:list-item text:style-override="id1-3-2-2-12-2-3-1">
                    <text:number>a.</text:number>
                    <text:p text:style-name="al">bij vermindering van het zeteltal; op de eerste dag van de maand na de maand waarin de eerste vergadering van de nieuw gekozen raad plaatsvindt;</text:p>
                  </text:list-item>
                  <text:list-item text:style-override="id1-3-2-2-12-2-3-2">
                    <text:number>b.</text:number>
                    <text:p text:style-name="al">bij vermeerdering van het zeteltal: op de eerste dag van de maand na de maand waarin de eerste vergadering van de nieuw gekozen raad plaatsvindt.</text:p>
                  </text:list-item>
                </text:list>
              </text:list-item>
              <text:list-item text:style-override="id1-3-2-2-12-3">
                <text:number>2.</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4">
                <text:number>3.</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5">
                <text:number>4.</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paragraaf_id1-3-2-2-13" text:style-name="paragraaf">
            <text:p text:style-name="paragraaf_kop"><text:span text:style-name="label">Paragraaf</text:span> <text:span text:style-name="nr">4.</text:span>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Intrekking oude verordening en overgangsrecht</text:p>
            <text:list text:style-name="id1-3-2-2-14-2">
              <text:list-item text:style-override="id1-3-2-2-14-2">
                <text:number>1.</text:number>
                <text:p text:style-name="al">De Verordening op de ambtelijke bijstand en fractieondersteuning Oegstgeest 2008 wordt ingetrokken.</text:p>
              </text:list-item>
              <text:list-item text:style-override="id1-3-2-2-14-3">
                <text:number>2.</text:number>
                <text:p text:style-name="al">De Verordening op de ambtelijke bijstand en fractieondersteuning Oegstgeest 2008 blijft van toepassing ten aanzien van de op basis van die verordening verleende financiële bijdragen en de verantwoording, controle, vaststelling en afrekening van die financiële bijdragen.</text:p>
              </text:list-item>
            </text:list>
          </text:section>
          <text:section text:name="artikel_id1-3-2-2-15" text:style-name="artikel">
            <text:p text:style-name="artikel_kop_titel"><text:span text:style-name="artikel_kop_label">Artikel</text:span> <text:span text:style-name="artikel_kop_nr">11.</text:span> Inwerkingtreding en citeertitel</text:p>
            <text:list text:style-name="id1-3-2-2-15-2">
              <text:list-item text:style-override="id1-3-2-2-15-2">
                <text:number>1.</text:number>
                <text:p text:style-name="al">Deze verordening treedt in werking daags na publicatie in het gemeenteblad.</text:p>
              </text:list-item>
              <text:list-item text:style-override="id1-3-2-2-15-3">
                <text:number>2.</text:number>
                <text:p text:style-name="al">Deze verordening wordt aangehaald als: Verordening op de ambtelijke bijstand en fractieondersteuning Oegstgeest.</text:p>
              </text:list-item>
            </text:list>
          </text:section>
        </text:section>
        <text:section text:name="regeling-sluiting_id1-3-2-3" text:style-name="regeling-sluiting">
          <text:section text:name="ondertekening_id1-3-2-3-1">
            <text:p><text:span text:style-name="functie">Aldus vastgesteld in de openbare raadsvergadering van 26 juni 2025.</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bij Verordening op de ambtelijke bijstand en fractieondersteuning Oegstgeest</text:p>
          <text:p text:style-name="al">Naar modelverordening VNG uit 2019 en bijbehorende toelichting op dit model</text:p>
          <text:p text:style-name="al"/>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 (overgenomen uit model)</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ext:span text:style-name="nadrukcur">Afwijkend van modelverordening is:</text:span>
                  </text:p>
                  <text:p text:style-name="table_al">
                    <text:span text:style-name="nadrukcur">De verwijzing naar fractiemedewerkers is weggelaten. (ook in de andere artikelen)</text:span>
                  </text:p>
                </table:table-cell>
              </table:table-row>
            </table:table>
            <text:p text:style-name="table_bottom"/>
          </text:section>
          <text:p text:style-name="al"/>
          <text:p text:style-name="al">
          <text:span text:style-name="nadrukvet">Artikel 2. Verzoek om informatie (overgenomen uit model)</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overgenomen uit model)</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
                    <text:span text:style-name="nadrukcur">Afwijkend van modelverordening is:</text:span>
                  </text:p>
                  <text:p text:style-name="table_al">
                    <text:span text:style-name="nadrukcur">Optie van lid 3 onder c uit het model is meegenomen in concept (“het verlenen van de verzochte ambtelijke bijstand naar zijn oordeel in redelijkheid niet kan worden gevergd.”). Dit is onder artikel 4 lid 1 onder c van de verordening uit 2008 ook vermeld “de gevraagde bijstand een dusdanig groot beslag legt op de ambtelijke capaciteit dat de uitvoering van de aan de sector of een onderdeel daarvan opgedragen werkzaamheden in het gedrang komt.” Maar is iets minder limitatief opgenomen in de modelverordening van 2019</text:span>
                  </text:p>
                  <text:p text:style-name="table_al"/>
                  <text:p text:style-name="table_al">
                    <text:span text:style-name="nadrukcur">Ter verduidelijking onder lid 3: De beoordeling door de gemeentesecretaris ziet uitsluitend op de organisatorische aspecten van het verzoek. De inhoudelijke beoordeling of het verzoek betrekking heeft op raadswerkzaamheden ligt bij de griffier. Indien de griffier een verzoek doorgeleidt, mag de gemeentesecretaris er in beginsel van uitgaan dat dit binnen het kader van het raadslidmaatschap past. De inhoudelijke beoordeling door de griffier wordt ter informatie met het verzoek meegezonden aan de secretaris. De secretaris toetst vervolgens of het verzoek organisatorisch uitvoerbaar is en geen onevenredige druk legt op de reguliere ambtelijke taken, of het gemeentelijk belang schaadt.</text:span>
                  </text:p>
                </table:table-cell>
              </table:table-row>
            </table:table>
            <text:p text:style-name="table_bottom"/>
          </text:section>
          <text:p text:style-name="al"/>
          <text:p text:style-name="al">
          <text:span text:style-name="nadrukvet">Artikel 4. Geschil over verleende ambtelijke bijstand (overgenomen uit model)</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 (overgenomen uit model)</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 (basis overgenomen uit model)</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section text:name="table_id1-3-2-4-47" text:style-name="table">
            <text:p text:style-name="table_top"/>
            <table:table table:style-name="tgroup">
              <table:table-column table:style-name="id1-3-2-4-47-1-1"/>
              <table:table-row table:style-name="row">
                <table:table-cell table:style-name="cell_frame_all" table:number-rows-spanned="1" table:number-columns-spanned="1">
                  <text:p text:style-name="table_al">
                    <text:span text:style-name="nadrukcur">Lid 3 toegevoegd, welke is overgenomen uit artikel 10 lid 4 van de huidige verordening uit 2008. Hier wordt een bedrag voorgesteld, daar de secretariële kosten in een tijd van verregaande digitalisering naar alle waarschijnlijkheid niet verder zullen stijgen. De raad kan dit altijd indexeren.</text:span>
                  </text:p>
                </table:table-cell>
              </table:table-row>
            </table:table>
            <text:p text:style-name="table_bottom"/>
          </text:section>
          <text:p text:style-name="al"/>
          <text:p text:style-name="al">
          <text:span text:style-name="nadrukvet">Artikel 7. Besteding financiële bijdrage (overgenomen en optioneel verder uit te breiden)</text:span>
        </text:p>
          <text:p text:style-name="al">Voor wat betreft de besteding van de fractieondersteuning worden de fracties grotendeels vrijgelaten. Minimumvoorwaarde is wel dat de financiële bijdrage besteed wordt aan ondersteuning van inhoudelijke aard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vet">Artikel 8. Wijze van betaling financiële bijdrage</text:span>
        </text:p>
          <text:section text:name="table_id1-3-2-4-57" text:style-name="table">
            <text:p text:style-name="table_top"/>
            <table:table table:style-name="tgroup">
              <table:table-column table:style-name="id1-3-2-4-57-1-1"/>
              <table:table-row table:style-name="row">
                <table:table-cell table:style-name="cell_frame_all" table:number-rows-spanned="1" table:number-columns-spanned="1">
                  <text:p text:style-name="table_al">
                    <text:span text:style-name="nadrukcur">Afwijkend van modelverordening is:</text:span>
                  </text:p>
                  <text:p text:style-name="table_al">
                    <text:span text:style-name="nadrukcur">Optioneel artikel in modelverordening. Strekking was hetzelfde als het bestaande artikel 12 van de verordening uit 2008 en de keuze is gemaakt om deze tekst aan te houden en een tweede lid toe te voegen die de rol van de griffier verduidelijkt</text:span>
                  </text:p>
                </table:table-cell>
              </table:table-row>
            </table:table>
            <text:p text:style-name="table_bottom"/>
          </text:section>
          <text:p text:style-name="al"/>
          <text:p text:style-name="al">
          <text:span text:style-name="nadrukvet">Artikel 9. Gevolgen splitsen en einde bestaan fractie</text:span>
        </text:p>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
                    <text:span text:style-name="nadrukcur">Afwijkend van modelverordening is:</text:span>
                  </text:p>
                  <text:p text:style-name="table_al">
                    <text:span text:style-name="nadrukcur">Toegevoegd is lid 1, overgenomen uit artikel 13 lid 1 van de verordening uit 2008. Rest is overgenomen uit het optionele artikel van de modelverordening</text:span>
                  </text:p>
                </table:table-cell>
              </table:table-row>
            </table:table>
            <text:p text:style-name="table_bottom"/>
          </text:section>
          <text:p text:style-name="al"/>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tweede lid). </text:p>
          <text:p text:style-name="al">Bij splitsing van een fractie zal het al eerder verleende voorschot voor wat betreft het variabele deel direct bijgesteld moeten worden naar evenredigheid van het resterende aantal maanden van het jaar waarvoor het voorschot is verleend (der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11, 12 Modelverordening niet overgenomen</text:span>
        </text:p>
          <text:section text:name="table_id1-3-2-4-66" text:style-name="table">
            <text:p text:style-name="table_top"/>
            <table:table table:style-name="tgroup">
              <table:table-column table:style-name="id1-3-2-4-66-1-1"/>
              <table:table-row table:style-name="row">
                <table:table-cell table:style-name="cell_frame_all" table:number-rows-spanned="1" table:number-columns-spanned="1">
                  <text:p text:style-name="table_al">
                    <text:span text:style-name="nadrukcur">Afwijkend van modelverordening is:</text:span>
                  </text:p>
                  <text:p text:style-name="table_al">
                    <text:span text:style-name="nadrukcur">Deze artikelen zijn niet overgenomen in de conceptverordening. Artikel 10 in de modelverordening rept over een geldelijke reserve die mogelijk als onwenselijk beschouwd kan worden. Artikel 11 en 12 stellen kaders aan de administratieve verplichtingen en controle die ondervangen worden door een lumpsum voor secretariële ondersteuning en bestaande controle door de griffier bij andere uitgaven die in de praktijk reeds met facturen worden ingediend.</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185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5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5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Bestuur | Organisatie en beleid</meta:user-defined>
    <meta:user-defined meta:name="DC.source">artikel 33, derde lid, van de Gemeentewet]|[1.0:c:BWBR0005416&amp;artikel=33&amp;lid=3&amp;g=2025-02-12</meta:user-defined>
    <meta:user-defined meta:name="OVERHEIDop.referentienummer">Z/25/208450/470319</meta:user-defined>
    <meta:user-defined meta:name="DCTERMS.alternative">Verordening op de ambtelijke bijstand en fractieondersteuning Oegstgeest</meta:user-defined>
    <dc:language>nl</dc:language>
    <meta:user-defined meta:name="OVERHEIDop.locatietype/OVERHEIDop.gebiedsmarkering">Gemeente</meta:user-defined>
    <meta:user-defined meta:name="DC.title">Verordening op de ambtelijke bijstand en fractieondersteuning Oegstgeest</meta:user-defined>
    <meta:user-defined meta:name="DCTERMS.W3CDTF/DCTERMS.available">2025-07-10</meta:user-defined>
    <meta:user-defined meta:name="DCTERMS.W3CDTF/OVERHEIDop.jaargang">2025</meta:user-defined>
    <meta:user-defined meta:name="OVERHEIDop.publicationIssue">301852</meta:user-defined>
    <meta:user-defined meta:name="OVERHEIDop.betreftRegeling">CVDR741993_1</meta:user-defined>
    <meta:user-defined meta:name="xs:date/OVERHEIDop.startdatum">2025-07-11</meta:user-defined>
    <meta:user-defined meta:name="OVERHEIDop.GmbID/DC.identifier">gmb-2025-301852</meta:user-defined>
    <meta:user-defined meta:name="OVERHEIDop.versieInformatie"/>
  </office:meta>
</office:document-meta>
</file>