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 barbecueSchaatsenrijder 10, 8162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 barbecue op de locatie Schaatsenrijder 10, 8162TE Epe.</text:p>
            <text:p text:style-name="common-al">Ontvangstdatum: 2 juli 2025</text:p>
            <text:p text:style-name="common-al">Zaaknummer: 1320160</text:p>
            <text:p text:style-name="common-al">Datum evenement: 9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8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36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 barbecueSchaatsenrijder 10, 8162TE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49</meta:user-defined>
    <meta:user-defined meta:name="OVERHEIDop.GmbID/DC.identifier">gmb-2025-301849</meta:user-defined>
    <meta:user-defined meta:name="OVERHEIDop.versieInformatie"/>
  </office:meta>
</office:document-meta>
</file>