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Doe Mee &amp; Picknickfestival op 5 en 6 september 2025 aan De Goerie/Ijsclub Voorwaarts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Goerie/Ijsclub Voorwaarts, Katwijk</text:p>
                  </table:table-cell>
                  <table:table-cell table:style-name="entry" table:number-rows-spanned="1" table:number-columns-spanned="1">
                    <text:p text:style-name="table_al">het organiseren van Doe Mee &amp; Picknickfestival op 5 en 6 september 2025</text:p>
                  </table:table-cell>
                  <table:table-cell table:style-name="entry" table:number-rows-spanned="1" table:number-columns-spanned="1">
                    <text:p text:style-name="table_al">30-06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01848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84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84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Doe Mee &amp; Picknickfestival op 5 en 6 september 2025 aan De Goerie/Ijsclub Voorwaarts te Katwijk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848</meta:user-defined>
    <meta:user-defined meta:name="OVERHEIDop.GmbID/DC.identifier">gmb-2025-301848</meta:user-defined>
    <meta:user-defined meta:name="OVERHEIDop.versieInformatie"/>
  </office:meta>
</office:document-meta>
</file>