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2ad870-54cf-4eb6-a40c-cd97f05f5c3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60 km/h-zone Cuneraweg te Och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1.Aanleiding tot het besluit</text:span>
          </text:p>
            <text:p text:style-name="common-al">De Cuneraweg is een weg tussen de kern Ochten en de N233/A15. De weg verzorgt een noord-zuid verbinding tussen Ochten en de genoemde wegen. Een groot deel van deze weg is al aangewezen als 60 km-zone. Feitelijk is alleen het laatste deel (tussen Lingebrug en rotonde) nog niet opgenomen in deze zone. Een snelheid van 60 km/u past echter ook beter bij dit weggedeelte, omdat slechts op 160 m. van dit wegvak nog een snelheid van 80 km/u. geldt. Bovendien blijkt uit metingen(TomTom/Hastig) dat de V85 op weekdagen dit wegvak op 58 km/u. ligt. Hieruit valt op te maken dat het merendeel van het verkeer een maximumsnelheid van 60 km/u hier passend vindt, danwel een hogere snelheid niet haalt vanwege de korte afstand.</text:p>
            <text:p text:style-name="common-al">In verband met een wijziging van de fietsentree van de Fruity Line is het wenselijk een gefaseerde fietsoversteek op dit wegvak aan te leggen. Voor het juist dimensioneren van deze oversteek en voor de veiligheid van de overstekende fietsers is het nodig dat de maximumsnelheid naar 60 km/u. verlaagd wordt.</text:p>
            <text:p text:style-name="common-al"/>
            <text:p text:style-name="common-al">
            <text:span text:style-name="nadrukvet">2.Overwegingen</text:span>
          </text:p>
            <text:p text:style-name="common-al"/>
            <text:p text:style-name="common-al">• Situatieschets</text:p>
            <text:p text:style-name="common-al">
            <draw:frame><draw:text-box><text:section text:name="plaatje_id1-3-2-2-1-9-1" text:style-name="plaatje">
              <text:p text:style-name="illustratie_id1-3-2-2-1-9-1-1"><draw:frame draw:style-name="illustratie_id1-3-2-2-1-9-1-1" text:anchor-type="paragraph" svg:width="150.7mm" svg:height="139.1mm"><draw:image xlink:href="Pictures/Afbeelding1i152ad870-54cf-4eb6-a40c-cd97f05f5c36.png" xlink:type="simple"/></draw:frame></text:p>
            </text:section></draw:text-box></draw:frame>
          </text:p>
            <text:p text:style-name="common-al">Afbeelding 1: overzicht van het plangebied. </text:p>
            <text:p text:style-name="common-al"/>
            <text:p text:style-name="common-al">In afbeelding zijn de huidige maximumsnelheden op de Cuneraweg weergegeven. De paars gekleurde wegvakken zijn reeds aangewezen als 60 km/-zone. Het oranje deel (80 km/u) zal in de 60 km/h-zone worden opgenomen. </text:p>
            <text:p text:style-name="common-al"/>
            <text:p text:style-name="common-al">• Verkeersbelang (artikel 2 WVW)</text:p>
            <text:p text:style-name="common-al">Het is van belang dat de maximum snelheid op een weg past bij het gebruik. Een maximum snelheid van 60 km/u voor dit wegvak is passend gezien de korte afstand tussen het huidige 60 km-gebied en de rotonde en Een lagere snelheid stelt de weggebruiker in staat om beter te reageren op onverwachte situaties.</text:p>
            <text:p text:style-name="common-al"/>
            <text:p text:style-name="common-al">• Afweging belangen van anderen</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common-al">Dit besluit heeft, vanwege de beperkte weglengte waar dit besluit betrekking op heeft, naar verwachting slechts een zeer beperkt effect op de routekeuze van verkeer. Er zijn dan ook geen noemenswaardige negatieve effecten te verwachten in de vorm van uitwijkend verkeer. Daarnaast heeft het verlagen van de maximum snelheid een positief effect op de verkeersveiligheid en de uitstoot en geluidsproductie van het verkeer.</text:p>
            <text:p text:style-name="common-al"/>
            <text:p text:style-name="common-al">
            <text:span text:style-name="nadrukvet">3.Juridische grondslag</text:span>
          </text:p>
            <text:p text:style-name="common-al"/>
            <text:p text:style-name="common-al">• Verkeersbesluit vereist</text:p>
            <text:p text:style-name="common-al">Artikel 12 BABW lid a bepaalt dat voor het instellen van een maximumsnelheid een verkeersbesluit noodzakelijk is.</text:p>
            <text:p text:style-name="common-al"/>
            <text:p text:style-name="common-al">• Uitvoeringsvoorschriften</text:p>
            <text:p text:style-name="common-al">Als een maximumsnelheid wordt ingesteld, wordt dit kenbaar gemaakt door het plaatsen van de borden A1 en A2, met daarop de maximumsnelheid. </text:p>
            <text:p text:style-name="common-al"/>
            <text:p text:style-name="common-al">• Bevoegdheid</text:p>
            <text:p text:style-name="common-al">De betreffende weg is in eigendom en beheer bij de gemeente Neder-Betuwe. Op grond van artikel 18 WVW zijn burgemeester en wethouders bevoegd tot het nemen van een verkeersbesluit. </text:p>
            <text:p text:style-name="common-al"/>
            <text:p text:style-name="common-al">
            <text:span text:style-name="nadrukvet">4.Overig</text:span>
          </text:p>
            <text:p text:style-name="common-al"/>
            <text:p text:style-name="common-al">• Zonale toepassing</text:p>
            <text:p text:style-name="common-al">De maximale snelheid van 60 kilometer per uur wordt zonaal toegepast, waarbij einde van de zone wordt geplaatst bij de rotonde Cuneraweg/N233. De rotonde valt buiten de 60 km-zone. Doordat de zone aansluit op reeds bestaande zones zal de bestaande overgangsbebording worden verplaatst naar bovengenoemde locatie. </text:p>
            <text:p text:style-name="common-al"/>
            <text:p text:style-name="common-al">
            <text:span text:style-name="nadrukvet">5.Overleg</text:span>
          </text:p>
            <text:p text:style-name="common-al">• Overleg met politie</text:p>
            <text:p text:style-name="common-al">Overeenkomstig artikel 24 van het BABW heeft op - het overleg plaatsgevonden met de verkeersadviseur van politie-eenheid Oost-Nederland, district Gelderland-Zuid. Hij bracht hierover op &lt;datum&gt; een advies uit. </text:p>
            <text:p text:style-name="common-al">• Overleg met bevoegd gezag andere wegen</text:p>
            <text:p text:style-name="common-al">Het verkeersbesluit is niet van invloed op wegen die in het beheer zijn van andere wegbeheerders.</text:p>
            <text:p text:style-name="common-al">• Horen openbaar lichaam cq. eigenaar</text:p>
            <text:p text:style-name="common-al">De weg is in beheer en eigendom van de gemeente Neder-Betuwe. Het horen van het openbaar lichaam dat het beheer heeft over de weg, cq. de eigenaar van de weg is dan ook niet relevant en noodzakelijk.</text:p>
            <text:p text:style-name="common-al"/>
            <text:p text:style-name="common-al">
            <text:span text:style-name="nadrukvet">6.Bekendmaking</text:span>
          </text:p>
            <text:p text:style-name="common-al"/>
            <text:p text:style-name="common-al">• Publicatie</text:p>
            <text:p text:style-name="common-al">Het verkeersbesluit wordt bekendgemaakt door middel van een publicatie in de digitale Staatscourant en wel binnen 6 weken na vaststelling van het besluit.</text:p>
            <text:p text:style-name="common-al"/>
            <text:p text:style-name="common-al">
            <text:span text:style-name="nadrukvet">7.Inwerkingtreding en plaatsing borden</text:span>
          </text:p>
            <text:p text:style-name="common-al"/>
            <text:p text:style-name="common-al">• Inwerkingtreding verkeersteken</text:p>
            <text:p text:style-name="common-al">Er is sprake van een verkeersbesluit op grond van artikel 15 lid 1 WVW. Op grond van artikel 3.40 Awb treedt dit in werking nadat het bekendgemaakt is. </text:p>
            <text:p text:style-name="common-al"/>
            <text:p text:style-name="common-al">• Plaatsing borden</text:p>
            <text:p text:style-name="common-al">De betreffende borden worden geplaatst na de realisatie van de middengeleider (fietsoversteek), in de 2e helft van 2025. De plaatsing geschiedt (zoveel mogelijk) conform de ‘uitvoeringsvoorschriften BABW inzake verkeerstekens’.</text:p>
            <text:p text:style-name="common-al"/>
            <text:p text:style-name="common-al">
            <text:span text:style-name="nadrukvet">8.Besluit</text:span>
          </text:p>
            <text:p text:style-name="common-al">Burgemeester en wethouders nemen op grond van het bovenstaande, het volgende verkeersbesluit: </text:p>
            <text:p text:style-name="common-al">het instellen van een maximumsnelheid van 60 km/u op het gedeelte van de Cuneraweg dat is gelegen tussen de bestaande 60 km-zone t.h.v. de Linge en de rotonde Cuneraweg/Walenhoekseweg en dit zonaal toe te passen door het plaatsen van de bord A0160ZB en A0260ZE van bijlage 1 van het RVV 1990 (zonaal uitgevoerd als 60 kilometer per uur) langs de Cuneraweg, ter hoogte van de rotonde.</text:p>
            <text:p text:style-name="common-al"/>
            <text:p text:style-name="common-al">
            <text:span text:style-name="nadrukvet">9. Mogelijkheid bezwaar en beroep</text:span>
          </text:p>
            <text:p text:style-name="common-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common-al">Het bezwaarschrift moet worden ondertekend en moet tenminste bevatten:</text:p>
            <text:p text:style-name="common-al">- de naam en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
            <text:span text:style-name="nadrukvet">10.Voorlopige voorziening</text:span>
          </text:p>
            <text:p text:style-name="common-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common-al"/>
            <text:p text:style-name="common-al">Opheusden, 7 juli 2025</text:p>
            <text:p text:style-name="common-al">namens burgemeester en wethouders van Neder-Betuwe,</text:p>
            <text:p text:style-name="common-al"/>
            <text:p text:style-name="common-al"/>
            <text:p text:style-name="common-al">Arie van der Staaij,</text:p>
            <text:p text:style-name="last-al">beleidsadviseur verkeer en vervoe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184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4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instellen maximumsnelheid 60 km/u - Ocht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A01zb</meta:user-defined>
    <dc:language>nl</dc:language>
    <meta:user-defined meta:name="OVERHEIDop.locatietype/OVERHEIDop.gebiedsmarkering">Lijn</meta:user-defined>
    <meta:user-defined meta:name="DC.title">Verkeersbesluit 60 km/h-zone Cuneraweg te Ochten</meta:user-defined>
    <meta:user-defined meta:name="DCTERMS.W3CDTF/DCTERMS.available">2025-07-10</meta:user-defined>
    <meta:user-defined meta:name="DCTERMS.W3CDTF/OVERHEIDop.jaargang">2025</meta:user-defined>
    <meta:user-defined meta:name="OVERHEIDop.publicationIssue">301844</meta:user-defined>
    <meta:user-defined meta:name="OVERHEIDop.GmbID/DC.identifier">gmb-2025-301844</meta:user-defined>
    <meta:user-defined meta:name="OVERHEIDop.versieInformatie"/>
  </office:meta>
</office:document-meta>
</file>