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4*"/>
    </style:style>
    <style:style style:family="table-column" style:parent-style-name="colspec" style:name="id1-3-2-2-2-4-1-2">
      <style:table-column-properties style:rel-column-width="22*"/>
    </style:style>
    <style:style style:family="table-column" style:parent-style-name="colspec" style:name="id1-3-2-2-2-4-1-3">
      <style:table-column-properties style:rel-column-width="66*"/>
    </style:style>
    <text:list-style style:name="id1-3-2-2-2-4-1-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36-3-2">
      <text:list-level-style-bullet text:bullet-char="•" text:level="1">
        <style:list-level-properties text:min-label-width="10mm"/>
      </text:list-level-style-bullet>
    </text:list-style>
    <text:list-style style:name="id1-3-2-2-2-4-1-4-36-3-2-1">
      <text:list-level-style-bullet text:bullet-char="•" text:level="1">
        <style:list-level-properties text:min-label-width="10mm"/>
      </text:list-level-style-bullet>
    </text:list-style>
    <text:list-style style:name="id1-3-2-2-2-4-1-4-36-3-2-2">
      <text:list-level-style-bullet text:bullet-char="•" text:level="1">
        <style:list-level-properties text:min-label-width="10mm"/>
      </text:list-level-style-bullet>
    </text:list-style>
    <text:list-style style:name="id1-3-2-2-2-4-1-4-36-3-2-3">
      <text:list-level-style-bullet text:bullet-char="•" text:level="1">
        <style:list-level-properties text:min-label-width="10mm"/>
      </text:list-level-style-bullet>
    </text:list-style>
    <text:list-style style:name="id1-3-2-2-2-4-1-4-36-3-2-4">
      <text:list-level-style-bullet text:bullet-char="•" text:level="1">
        <style:list-level-properties text:min-label-width="10mm"/>
      </text:list-level-style-bullet>
    </text:list-style>
    <text:list-style style:name="id1-3-2-2-2-4-1-4-36-3-2-5">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6-3">
      <text:list-level-style-bullet text:bullet-char="-" text:level="1">
        <style:list-level-properties text:min-label-width="10mm"/>
      </text:list-level-style-bullet>
    </text:list-style>
    <text:list-style style:name="id1-3-2-2-8-3-1-3-6-3-1">
      <text:list-level-style-bullet text:bullet-char="-" text:level="1">
        <style:list-level-properties text:min-label-width="10mm"/>
      </text:list-level-style-bullet>
    </text:list-style>
    <text:list-style style:name="id1-3-2-2-8-3-1-3-6-3-2">
      <text:list-level-style-bullet text:bullet-char="-" text:level="1">
        <style:list-level-properties text:min-label-width="10mm"/>
      </text:list-level-style-bullet>
    </text:list-style>
    <text:list-style style:name="id1-3-2-2-8-3-1-3-6-3-3">
      <text:list-level-style-bullet text:bullet-char="-" text:level="1">
        <style:list-level-properties text:min-label-width="10mm"/>
      </text:list-level-style-bullet>
    </text:list-style>
    <text:list-style style:name="id1-3-2-2-8-3-1-3-6-3-4">
      <text:list-level-style-bullet text:bullet-char="-" text:level="1">
        <style:list-level-properties text:min-label-width="10mm"/>
      </text:list-level-style-bullet>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7-1-1">
      <style:table-column-properties style:rel-column-width="7*"/>
    </style:style>
    <style:style style:family="table-column" style:parent-style-name="colspec" style:name="id1-3-2-2-15-7-1-2">
      <style:table-column-properties style:rel-column-width="0*"/>
    </style:style>
    <style:style style:family="table-column" style:parent-style-name="colspec" style:name="id1-3-2-2-15-7-1-3">
      <style:table-column-properties style:rel-column-width="37*"/>
    </style:style>
    <style:style style:family="table-column" style:parent-style-name="colspec" style:name="id1-3-2-2-15-7-1-4">
      <style:table-column-properties style:rel-column-width="16*"/>
    </style:style>
    <style:style style:family="table-column" style:parent-style-name="colspec" style:name="id1-3-2-2-15-7-1-5">
      <style:table-column-properties style:rel-column-width="7*"/>
    </style:style>
    <style:style style:family="table-column" style:parent-style-name="colspec" style:name="id1-3-2-2-15-7-1-6">
      <style:table-column-properties style:rel-column-width="2*"/>
    </style:style>
    <style:style style:family="table-column" style:parent-style-name="colspec" style:name="id1-3-2-2-15-7-1-7">
      <style:table-column-properties style:rel-column-width="1*"/>
    </style:style>
    <style:style style:family="table-column" style:parent-style-name="colspec" style:name="id1-3-2-2-15-7-1-8">
      <style:table-column-properties style:rel-column-width="7*"/>
    </style:style>
    <style:style style:family="table-column" style:parent-style-name="colspec" style:name="id1-3-2-2-15-7-1-9">
      <style:table-column-properties style:rel-column-width="2*"/>
    </style:style>
    <style:style style:family="table-column" style:parent-style-name="colspec" style:name="id1-3-2-2-15-7-1-10">
      <style:table-column-properties style:rel-column-width="3*"/>
    </style:style>
    <style:style style:family="table-column" style:parent-style-name="colspec" style:name="id1-3-2-2-15-7-1-11">
      <style:table-column-properties style:rel-column-width="7*"/>
    </style:style>
    <style:style style:family="table-column" style:parent-style-name="colspec" style:name="id1-3-2-2-15-9-1-1">
      <style:table-column-properties style:rel-column-width="7*"/>
    </style:style>
    <style:style style:family="table-column" style:parent-style-name="colspec" style:name="id1-3-2-2-15-9-1-2">
      <style:table-column-properties style:rel-column-width="73*"/>
    </style:style>
    <style:style style:family="table-column" style:parent-style-name="colspec" style:name="id1-3-2-2-15-9-1-3">
      <style:table-column-properties style:rel-column-width="6*"/>
    </style:style>
    <style:style style:family="table-column" style:parent-style-name="colspec" style:name="id1-3-2-2-15-9-1-4">
      <style:table-column-properties style:rel-column-width="3*"/>
    </style:style>
    <style:style style:family="table-column" style:parent-style-name="colspec" style:name="id1-3-2-2-15-9-1-5">
      <style:table-column-properties style:rel-column-width="3*"/>
    </style:style>
    <style:style style:family="table-column" style:parent-style-name="colspec" style:name="id1-3-2-2-15-11-1-1">
      <style:table-column-properties style:rel-column-width="8*"/>
    </style:style>
    <style:style style:family="table-column" style:parent-style-name="colspec" style:name="id1-3-2-2-15-11-1-2">
      <style:table-column-properties style:rel-column-width="85*"/>
    </style:style>
  </office:automatic-styles>
  <office:body>
    <office:text>
      <text:p text:style-name="new_page_staatscourant"/>
      <text:p text:style-name="single-kop-titel">VERORDENING OP DE HEFFING EN INVORDERING VAN ZEEHAVENGELD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de artikelen 156, eerste en tweede lid, aanhef en onderdeel h, en 229, eerste lid, aanhef en onderdeel b van de Gemeentewet;</text:p>
            <text:p text:style-name="al"/>
            <text:p text:style-name="al">besluit vast te stellen de "Verordening op de heffing en invordering van Zeehavengel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verordening wordt verstaan onder:</text:p>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gribulk:</text:p>
                  </table:table-cell>
                  <table:table-cell table:style-name="entry" table:number-rows-spanned="1" table:number-columns-spanned="1">
                    <text:p text:style-name="table_al">lading die volgens de goederengroepindeling van de Nomenclature Uniforme des Marchandises pour les Statistiques de Transport, Revisée (NSTR), is geclassificeerd onder groep 01, 03-0391, 17 en 18;</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allast:</text:p>
                  </table:table-cell>
                  <table:table-cell table:style-name="entry" table:number-rows-spanned="1" table:number-columns-spanned="1">
                    <text:p text:style-name="table_al">vaste en vloeibare stoffen, zonder handelswaarde, welke door een schip geheel of nagenoeg geheel worden ingenomen ter verhoging van de stabiliteit van het schip of ter verlaging van het hoogste punt van het schip boven de waterspiegel;</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schip: </text:p>
                  </table:table-cell>
                  <table:table-cell table:style-name="entry" table:number-rows-spanned="1" table:number-columns-spanned="1">
                    <text:p text:style-name="table_al">een schip, hoofdzakelijk gebruikt en bestemd voor lokaal, interlokaal dan wel internationaal bedrijfsmatig vervoer van goederen te water waarop de Binnenvaartwet van toepassing is;</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nnen-buitenschip</text:p>
                  </table:table-cell>
                  <table:table-cell table:style-name="entry" table:number-rows-spanned="1" table:number-columns-spanned="1">
                    <text:p text:style-name="table_al">een Zeeschip dat behalve een zeemeetbrief tevens de beschikking heeft over een binnenmeetbrief;</text:p>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ord/boordoverslag:</text:p>
                  </table:table-cell>
                  <table:table-cell table:style-name="entry" table:number-rows-spanned="1" table:number-columns-spanned="1">
                    <text:p text:style-name="table_al">rechtstreekse overslag tussen twee schepen;</text:p>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ruto ton:</text:p>
                  </table:table-cell>
                  <table:table-cell table:style-name="entry" table:number-rows-spanned="1" table:number-columns-spanned="1">
                    <text:p text:style-name="table_al">de eenheid voor de bruto inhoud (BT) van een zeeschip zoals bedoeld in het Internationaal Verdrag betreffende de meting van Schepen, London 1969 (Trb. 1970, nrs. 122 en 194), en die uit de meetbrief volgt, ook wel: gross ton (GT);</text:p>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unkeren:</text:p>
                  </table:table-cell>
                  <table:table-cell table:style-name="entry" table:number-rows-spanned="1" table:number-columns-spanned="1">
                    <text:p text:style-name="table_al">Het door een zeeschip innemen van brandstof voor eigen gebruik; </text:p>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nRO schip</text:p>
                  </table:table-cell>
                  <table:table-cell table:style-name="entry" table:number-rows-spanned="1" table:number-columns-spanned="1">
                    <text:p text:style-name="table_al">een Zeeschip dat hoofdzakelijk bestemd is of gebruikt wordt voor zowel het vervoer van Lading, die geheel of ten dele rijdend aan en van boord wordt gebracht over tot de vaste uitrusting behorende laadkleppen, als het vervoer van op het dek te plaatsen containers;</text:p>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ntainerschip:</text:p>
                  </table:table-cell>
                  <table:table-cell table:style-name="entry" table:number-rows-spanned="1" table:number-columns-spanned="1">
                    <text:p text:style-name="table_al">een zeeschip dat door zijn bouw en inrichting uitsluitend is bestemd voor het vervoer van containers;</text:p>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Cruiseschip: </text:p>
                  </table:table-cell>
                  <table:table-cell table:style-name="entry" table:number-rows-spanned="1" table:number-columns-spanned="1">
                    <text:p text:style-name="table_al">een zeeschip, hoofdzakelijk bestemd of gebruikt voor het bedrijfsmatig vervoer van passagiers die voor toeristische doeleinden, hoofdzakelijk in de zeereis zelf gelegen, deelnemen aan die reis;</text:p>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eepsea:</text:p>
                  </table:table-cell>
                  <table:table-cell table:style-name="entry" table:number-rows-spanned="1" table:number-columns-spanned="1">
                    <text:p text:style-name="table_al">zeeschepen die varen buiten het vaargebied van de shortsea.</text:p>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nvironmental Ship Index</text:p>
                  </table:table-cell>
                  <table:table-cell table:style-name="entry" table:number-rows-spanned="1" table:number-columns-spanned="1">
                    <text:p text:style-name="table_al">een door het World Port Climate Initiative ontwikkeld instrument om de prestaties van zeeschepen op het gebied van luchtemissie te meten. </text:p>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een Award:</text:p>
                  </table:table-cell>
                  <table:table-cell table:style-name="entry" table:number-rows-spanned="1" table:number-columns-spanned="1">
                    <text:p text:style-name="table_al">een certificaat afgegeven door de Stichting Green Award te Rotterdam; </text:p>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aven:</text:p>
                  </table:table-cell>
                  <table:table-cell table:style-name="entry" table:number-rows-spanned="1" table:number-columns-spanned="1">
                    <text:p text:style-name="table_al">Het havengebied zoals dat in beheer of onderhoud is van de gemeente Zaanstad.</text:p>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avengebied van Amsterdam:</text:p>
                  </table:table-cell>
                  <table:table-cell table:style-name="entry" table:number-rows-spanned="1" table:number-columns-spanned="1">
                    <text:p text:style-name="table_al">het IJ, het Noordzeekanaal en alle daarop uitkomende wateren, voor zover voor de openbare dienst bestemd, telkens tot het eerste bovengrondse kunstwerk, alsmede voor de openbare dienst bestemde aanlegsteigers, meerpalen en -boeien en andere soortgelijke werken of inrichtingen die bij de gemeente in beheer of in onderhoud zijn;</text:p>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De afdelingsmanager van de afdeling Havens en Vaarwegen van de gemeente Zaanstad.</text:p>
                    <text:p text:style-name="table_al"/>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oofdzakelijk:</text:p>
                  </table:table-cell>
                  <table:table-cell table:style-name="entry" table:number-rows-spanned="1" table:number-columns-spanned="1">
                    <text:p text:style-name="table_al">ten minste voor 65%</text:p>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Jacht: </text:p>
                  </table:table-cell>
                  <table:table-cell table:style-name="entry" table:number-rows-spanned="1" table:number-columns-spanned="1">
                    <text:p text:style-name="table_al">een Zeeschip dat uitsluitend bestemd is of gebruikt wordt voor pleziervaart.</text:p>
                    <text:p text:style-name="table_al"/>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ading:</text:p>
                  </table:table-cell>
                  <table:table-cell table:style-name="entry" table:number-rows-spanned="1" table:number-columns-spanned="1">
                    <text:p text:style-name="table_al">alle door een zeeschip geloste en ingenomen goederen en verpakkingsmateriaal, containers, trailers en lashbakken, met uitzondering van mafi trailers, de handbagage van de opvarenden op het schip, ballast, brandstof, proviand en andere voor eigen gebruik bestemde scheepsbenodigdheden en schadelijke stoffen als bedoeld in de Wet voorkoming verontreiniging door schepen. Hoeveelheid volgens de Bill of Lading;</text:p>
                    <text:p text:style-name="table_al"/>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LOA:</text:p>
                  </table:table-cell>
                  <table:table-cell table:style-name="entry" table:number-rows-spanned="1" table:number-columns-spanned="1">
                    <text:p text:style-name="table_al">de eenheid in meters (tot maximaal 2 decimalen achter de komma) van een zeeschip zoals bedoeld in het Internationaal Verdrag betreffende de meting van schepen, London 1969 (Trb. 1970, 122 &amp; 194)</text:p>
                    <text:p text:style-name="table_al"/>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eetbrief:</text:p>
                  </table:table-cell>
                  <table:table-cell table:style-name="entry" table:number-rows-spanned="1" table:number-columns-spanned="1">
                    <text:p text:style-name="table_al">de meetbrief die voldoet aan de eisen, neergelegd in het Internationaal Verdrag, betreffende de meting van schepen, Londen 1969 (Traktatenblad 1979, nrs. 122 en 194);</text:p>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ffshore schip:</text:p>
                  </table:table-cell>
                  <table:table-cell table:style-name="entry" table:number-rows-spanned="1" table:number-columns-spanned="1">
                    <text:p text:style-name="table_al">een Zeeschip dat hoofzakelijk bestemd is voor activiteiten in de offshore-industrie (activiteiten die plaatsvinden op enige afstand van de kust, gericht op de exploratie en winning van olie en gas, windenergie en aquacultuur, dan wel vergelijkbare activiteiten);</text:p>
                    <text:p text:style-name="table_al"/>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Olieproduct:</text:p>
                  </table:table-cell>
                  <table:table-cell table:style-name="entry" table:number-rows-spanned="1" table:number-columns-spanned="1">
                    <text:p text:style-name="table_al">product conform het aanhangsel van bijlage I van voorschrift 1 Marpol 73/78;</text:p>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ntsmettingsligplaats:</text:p>
                  </table:table-cell>
                  <table:table-cell table:style-name="entry" table:number-rows-spanned="1" table:number-columns-spanned="1">
                    <text:p text:style-name="table_al">een binnen een haven aangewezen vaste plaats voor het uitvoeren van ontsmettingswerkzaamheden op schepen.</text:p>
                    <text:p text:style-name="table_al"/>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orlogsschip:</text:p>
                  </table:table-cell>
                  <table:table-cell table:style-name="entry" table:number-rows-spanned="1" table:number-columns-spanned="1">
                    <text:p text:style-name="table_al">een zeeschip dat voor de Koninklijke Marine of de marine van een vreemde mogendheid wordt gebruikt, waarover een militair het bevel voert en dat hoofdzakelijk met militairen is bemand;</text:p>
                    <text:p text:style-name="table_al"/>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Roll-on/roll-offschip:</text:p>
                  </table:table-cell>
                  <table:table-cell table:style-name="entry" table:number-rows-spanned="1" table:number-columns-spanned="1">
                    <text:p text:style-name="table_al">een zeeschip, hoofdzakelijk bestemd of gebruikt voor het vervoer van lading die geheel of ten dele rijdend aan en van boord wordt gebracht over tot de vaste uitrusting van het schip behorende en daarvoor uitgeruste laadkleppen;</text:p>
                    <text:p text:style-name="table_al"/>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Scheepsreparatie-inrichting</text:p>
                  </table:table-cell>
                  <table:table-cell table:style-name="entry" table:number-rows-spanned="1" table:number-columns-spanned="1">
                    <text:p text:style-name="table_al">een inrichting waarvan de hoofdactiviteit is gelegen in het verrichten of het gelegenheid geven tot het verrichten van herstellingen aan Zeeschepen en die beschikt over speciaal voor dat doel bestemde en in gebruik zijnde ligplaatsen.</text:p>
                    <text:p text:style-name="table_al"/>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Schip:</text:p>
                  </table:table-cell>
                  <table:table-cell table:style-name="entry" table:number-rows-spanned="1" table:number-columns-spanned="1">
                    <text:list text:style-name="id1-3-2-2-2-4-1-4-28-3-1">
                      <text:list-item text:style-override="id1-3-2-2-2-4-1-4-28-3-1-1">
                        <text:number>1.</text:number>
                        <text:p text:style-name="table_al">elk drijvend lichaam dat wegens zijn drijfvermogen wordt gebezigd dan wel bestemd of geschikt is voor het vervoer te water van personen dan wel goederen of voorwerpen, al dan niet met het drijvende lichaam, een geheel vormend;</text:p>
                      </text:list-item>
                      <text:list-item text:style-override="id1-3-2-2-2-4-1-4-28-3-1-2">
                        <text:number>2.</text:number>
                        <text:p text:style-name="table_al">elk ander drijvend lichaam, zoals een werk- en aanlegvlot, ponton, houtvlot, elevator, duikerklok, zandzuiger, baggermolen, drijvend werktuig, booreiland en elke andere drijvende inrichting ten dienste van de exploratie dan wel exploitatie van olie- en gasvelden of het winnen van mineralen op zee;</text:p>
                      </text:list-item>
                    </text:list>
                    <text:p text:style-name="table_al"/>
                  </table:table-cell>
                </table:table-row>
                <table:table-row table:style-name="row">
                  <table:table-cell table:style-name="entry" table:number-rows-spanned="1" table:number-columns-spanned="1">
                    <text:p text:style-name="table_al">ac</text:p>
                  </table:table-cell>
                  <table:table-cell table:style-name="entry" table:number-rows-spanned="1" table:number-columns-spanned="1">
                    <text:p text:style-name="table_al">Shortsea:</text:p>
                  </table:table-cell>
                  <table:table-cell table:style-name="entry" table:number-rows-spanned="1" table:number-columns-spanned="1">
                    <text:p text:style-name="table_al">Zeescheepvaart die actief is in het vaargebied van Europa, Middellandse Zeegebied, Zwarte Zeegebied, Marokko, Canarische Eilanden, Madeira en de Kaapverdische eilanden.</text:p>
                    <text:p text:style-name="table_al"/>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Sleepboot:</text:p>
                  </table:table-cell>
                  <table:table-cell table:style-name="entry" table:number-rows-spanned="1" table:number-columns-spanned="1">
                    <text:p text:style-name="table_al">een zeeschip, bestemd of gebruikt voor het assisteren, slepen of duwen van andere schepen;</text:p>
                    <text:p text:style-name="table_al"/>
                  </table:table-cell>
                </table:table-row>
                <table:table-row table:style-name="row">
                  <table:table-cell table:style-name="entry" table:number-rows-spanned="1" table:number-columns-spanned="1">
                    <text:p text:style-name="table_al">ae</text:p>
                  </table:table-cell>
                  <table:table-cell table:style-name="entry" table:number-rows-spanned="1" table:number-columns-spanned="1">
                    <text:p text:style-name="table_al">Tabel:</text:p>
                  </table:table-cell>
                  <table:table-cell table:style-name="entry" table:number-rows-spanned="1" table:number-columns-spanned="1">
                    <text:p text:style-name="table_al">de bij deze verordening behorende tarieventabel </text:p>
                    <text:p text:style-name="table_al"/>
                  </table:table-cell>
                </table:table-row>
                <table:table-row table:style-name="row">
                  <table:table-cell table:style-name="entry" table:number-rows-spanned="1" table:number-columns-spanned="1">
                    <text:p text:style-name="table_al">af</text:p>
                  </table:table-cell>
                  <table:table-cell table:style-name="entry" table:number-rows-spanned="1" table:number-columns-spanned="1">
                    <text:p text:style-name="table_al">Termijn:</text:p>
                  </table:table-cell>
                  <table:table-cell table:style-name="entry" table:number-rows-spanned="1" table:number-columns-spanned="1">
                    <text:p text:style-name="table_al">een in de tarieventabel genoemde tijdsduur waarin het gebruik van de haven plaatsvindt, met dien verstande dat, indien het schip gedurende die tijdsduur de haven verlaat en weer terugkeert, een nieuwe termijn begint;</text:p>
                    <text:p text:style-name="table_al"/>
                  </table:table-cell>
                </table:table-row>
                <table:table-row table:style-name="row">
                  <table:table-cell table:style-name="entry" table:number-rows-spanned="1" table:number-columns-spanned="1">
                    <text:p text:style-name="table_al">ag</text:p>
                  </table:table-cell>
                  <table:table-cell table:style-name="entry" table:number-rows-spanned="1" table:number-columns-spanned="1">
                    <text:p text:style-name="table_al">Ton: </text:p>
                  </table:table-cell>
                  <table:table-cell table:style-name="entry" table:number-rows-spanned="1" table:number-columns-spanned="1">
                    <text:p text:style-name="table_al">Een massa van 1000 kilogram;</text:p>
                    <text:p text:style-name="table_al"/>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Wachtend zeeschip:</text:p>
                  </table:table-cell>
                  <table:table-cell table:style-name="entry" table:number-rows-spanned="1" table:number-columns-spanned="1">
                    <text:p text:style-name="table_al">een zeeschip waarvoor de bestemde ligplaats niet direct beschikbaar is en die derhalve tijdelijk een andere ligplaats krijgt toegewezen;</text:p>
                    <text:p text:style-name="table_al"/>
                  </table:table-cell>
                </table:table-row>
                <table:table-row table:style-name="row">
                  <table:table-cell table:style-name="entry" table:number-rows-spanned="1" table:number-columns-spanned="1">
                    <text:p text:style-name="table_al">ai</text:p>
                  </table:table-cell>
                  <table:table-cell table:style-name="entry" table:number-rows-spanned="1" table:number-columns-spanned="1">
                    <text:p text:style-name="table_al">Werkschip:</text:p>
                  </table:table-cell>
                  <table:table-cell table:style-name="entry" table:number-rows-spanned="1" table:number-columns-spanned="1">
                    <text:p text:style-name="table_al">een zeeschip dat , bestemd is of gebruikt wordt als drijvende inrichting voor de exploratie of exploitatie van olie- en gasvelden op zee of de winning van mineralen op zee;</text:p>
                    <text:p text:style-name="table_al"/>
                  </table:table-cell>
                </table:table-row>
                <table:table-row table:style-name="row">
                  <table:table-cell table:style-name="entry" table:number-rows-spanned="1" table:number-columns-spanned="1">
                    <text:p text:style-name="table_al">aj</text:p>
                  </table:table-cell>
                  <table:table-cell table:style-name="entry" table:number-rows-spanned="1" table:number-columns-spanned="1">
                    <text:p text:style-name="table_al">Zeeschip in lijndienst:</text:p>
                  </table:table-cell>
                  <table:table-cell table:style-name="entry" table:number-rows-spanned="1" table:number-columns-spanned="1">
                    <text:p text:style-name="table_al">een zeeschip dat vaart in overeenstemming met een door de schipper aan de havenmeester of aan degenen die voor hem werken overgelegde dienstregeling, waarbij: </text:p>
                    <text:list text:style-name="id1-3-2-2-2-4-1-4-36-3-2">
                      <text:list-item text:style-override="id1-3-2-2-2-4-1-4-36-3-2-1">
                        <text:number>•</text:number>
                        <text:p text:style-name="table_al">de dienstregeling minimaal vier weken voor aanvang publiekelijk bekend en verkrijgbaar moet zijn; </text:p>
                      </text:list-item>
                      <text:list-item text:style-override="id1-3-2-2-2-4-1-4-36-3-2-2">
                        <text:number>•</text:number>
                        <text:p text:style-name="table_al">de dienstregeling informatie geeft over de vaste afvaarten en aankomsten, teneinde belanghebbenden in staat te stellen om tijdig lading aan te brengen of te ontvangen; </text:p>
                      </text:list-item>
                      <text:list-item text:style-override="id1-3-2-2-2-4-1-4-36-3-2-3">
                        <text:number>•</text:number>
                        <text:p text:style-name="table_al">eenieder lading kan aanbrengen, die geaccepteerd wordt tegen de hiervoor geldende condities; </text:p>
                      </text:list-item>
                      <text:list-item text:style-override="id1-3-2-2-2-4-1-4-36-3-2-4">
                        <text:number>•</text:number>
                        <text:p text:style-name="table_al">de daadwerkelijke hoeveelheid geladen of geloste goederen van het zeeschip voor minimaal tien procent uit stukgoed bestaat. </text:p>
                      </text:list-item>
                      <text:list-item text:style-override="id1-3-2-2-2-4-1-4-36-3-2-5">
                        <text:number>•</text:number>
                        <text:p text:style-name="table_al">de lijndienst ten minste zes bezoeken per jaar bedraagt.</text:p>
                      </text:list-item>
                    </text:list>
                    <text:p text:style-name="table_al"/>
                  </table:table-cell>
                </table:table-row>
                <table:table-row table:style-name="row">
                  <table:table-cell table:style-name="entry" table:number-rows-spanned="1" table:number-columns-spanned="1">
                    <text:p text:style-name="table_al">ak</text:p>
                  </table:table-cell>
                  <table:table-cell table:style-name="entry" table:number-rows-spanned="1" table:number-columns-spanned="1">
                    <text:p text:style-name="table_al">Zeeschip:</text:p>
                  </table:table-cell>
                  <table:table-cell table:style-name="entry" table:number-rows-spanned="1" table:number-columns-spanned="1">
                    <text:p text:style-name="table_al">elk schip dat is bestemd is of wordt gebruikt wordt voor de vaart buitengaats, als bedoeld in art. 1, eerste lid van de Schepenwet, alsmede elk schip dat in verband met sloop of voorgenomen sloop voor de vaart buitengaats niet meer wordt gebruikt of de bestemming daartoe heeft verloren.</text:p>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
            <text:p text:style-name="al">Onder de naam zeehavengeld worden rechten geheven terzake van het gebruik met een zeeschip van de Haven en/of terzake van het genot van door of vanwege de gemeente verstrekte diensten.</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gene die van de Haven gebruikmaakt of degene op wiens aanvraag dan wel ten behoeve van wie de dienst wordt verricht, daaronder te verstaan de kapitein, de reder, de eigenaar van het schip, degene aan wie het schip in gebruik is gegeven of degene die als vertegenwoordiger van een van dezen optreedt. </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Het zeehavengeld wordt geheven naar:</text:p>
            <text:list text:style-name="id1-3-2-2-5-4">
              <text:list-item text:style-override="id1-3-2-2-5-4-1">
                <text:number>a.</text:number>
                <text:p text:style-name="al">de bruto-inhoud van het schip, uitgedrukt in brutotonnen (BT);</text:p>
              </text:list-item>
              <text:list-item text:style-override="id1-3-2-2-5-4-2">
                <text:number>b.</text:number>
                <text:p text:style-name="al">de lading, uitgedrukt in tonnen;</text:p>
              </text:list-item>
            </text:list>
            <text:p text:style-name="al"/>
          </text:section>
          <text:section text:name="artikel_id1-3-2-2-6" text:style-name="artikel">
            <text:p text:style-name="artikel_kop_titel"><text:span text:style-name="artikel_kop_label">Artikel</text:span> <text:span text:style-name="artikel_kop_nr">5</text:span> Tarieven</text:p>
            <text:p text:style-name="al"/>
            <text:p text:style-name="al">De rechten worden geheven naar de tarieven, opgenomen in de tarieventabel, behorende bij deze verordening, met inachtneming van de daarin vermelde bijzondere bepalingen en van het bepaalde in art. 6.</text:p>
            <text:p text:style-name="al"/>
          </text:section>
          <text:section text:name="artikel_id1-3-2-2-7" text:style-name="artikel">
            <text:p text:style-name="artikel_kop_titel"><text:span text:style-name="artikel_kop_label">Artikel</text:span> <text:span text:style-name="artikel_kop_nr">6</text:span> Tarieftoepassing</text:p>
            <text:p text:style-name="al"/>
            <text:p text:style-name="al">Bij de toepassing van de tarieven wordt:</text:p>
            <text:list text:style-name="id1-3-2-2-7-4">
              <text:list-item text:style-override="id1-3-2-2-7-4-1">
                <text:number>a.</text:number>
                <text:p text:style-name="al">een gedeelte van een eenheid van inhoud, massa of tijdsduur voor een volle eenheid in aanmerking genomen;</text:p>
              </text:list-item>
              <text:list-item text:style-override="id1-3-2-2-7-4-2">
                <text:number>b.</text:number>
                <text:p text:style-name="al">indien het aantal tonnen lading onvoldoende wordt aangetoond, uitgegaan van de bruto-inhoud van het schip;</text:p>
              </text:list-item>
              <text:list-item text:style-override="id1-3-2-2-7-4-3">
                <text:number>c.</text:number>
                <text:p text:style-name="al">als geen meetbrief wordt overgelegd, de inhoud van het zeeschip ambtshalve bepaald;</text:p>
              </text:list-item>
              <text:list-item text:style-override="id1-3-2-2-7-4-4">
                <text:number>d.</text:number>
                <text:p text:style-name="al">de termijn zeehavengeld geschorst gedurende de tijd dat het schip:</text:p>
                <text:list text:style-name="id1-3-2-2-7-4-4-3">
                  <text:list-item text:style-override="id1-3-2-2-7-4-4-3-1">
                    <text:number>1.</text:number>
                    <text:p text:style-name="al">een herstelling ondergaat of wordt gedokt bij een erkende scheepsreparatie-inrichting, mits:</text:p>
                    <text:list text:style-name="id1-3-2-2-7-4-4-3-1-3">
                      <text:list-item text:style-override="id1-3-2-2-7-4-4-3-1-3-1">
                        <text:number>a.</text:number>
                        <text:p text:style-name="al">vooraf en onmiddellijk na afloop van de werkzaamheden hiervan aan de havenmeester en/of aan de gemeenteambtenaren, belast met de heffing of de invordering van gemeentelijke belastingen, ingevolge artikel 231, tweede lid, onder b en c, van de Gemeentewet, schriftelijk kennis is gegeven; de laatste kennisgeving dient vergezeld te gaan van een door de beheerder van de betrokken scheepsreparatie-inrichting afgegeven schriftelijke verklaring die de inhoud van de kennisgeving bevestigt;</text:p>
                      </text:list-item>
                      <text:list-item text:style-override="id1-3-2-2-7-4-4-3-1-3-2">
                        <text:number>b.</text:number>
                        <text:p text:style-name="al">de werkzaamheden de tijdsduur van twee maanden niet te boven gaan, tenzij de werkzaamheden plaatsvinden in een gedeelte van het gebied binnen de gemeente dat geen eigendom is van de gemeente, of voor het gebruik waarvan de scheepsreparatie-inrichting aan de gemeente huur of erfpachtcanon is verschuldigd;</text:p>
                      </text:list-item>
                      <text:list-item text:style-override="id1-3-2-2-7-4-4-3-1-3-3">
                        <text:number>c.</text:number>
                        <text:p text:style-name="al">tijdens de werkzaamheden geen passagiers worden ontscheept of ingescheept of lading wordt gelost of ingenomen, behoudens de goederen welke ten behoeve van het dokken of het herstellen tijdelijk van boord moeten worden gezet;</text:p>
                      </text:list-item>
                    </text:list>
                  </text:list-item>
                  <text:list-item text:style-override="id1-3-2-2-7-4-4-3-2">
                    <text:number>2.</text:number>
                    <text:p text:style-name="al">de haven of het havengebied van Zaanstad uitsluitend heeft verlaten voor een periode van ten hoogste twee maanden om een proefvaart te maken en vooraf hiervan aan de havenmeester en/of aan gemeenteambtenaren, belast met de heffing of de invordering van gemeentelijke belastingen, ingevolge artikel 231, tweede lid, onder b en c, van de Gemeentewet schriftelijk kennis is gegeven;</text:p>
                  </text:list-item>
                  <text:list-item text:style-override="id1-3-2-2-7-4-4-3-3">
                    <text:number>3.</text:number>
                    <text:p text:style-name="al">na de Haven te hebben verlaten, zonder andere havens te hebben aangedaan, wegens ongunstige weersomstandigheden of bij de uitreis opgelopen schade rechtstreeks in de haven terugkeert;</text:p>
                  </text:list-item>
                </text:list>
              </text:list-item>
              <text:list-item text:style-override="id1-3-2-2-7-4-5">
                <text:number>e.</text:number>
                <text:p text:style-name="al">ter bepaling van de duur van het gebruik van de haven het zeeschip geacht in de haven te verblijven tijdens een bezoek aan het havengebied van Zaanstad, dat daaraan onmiddellijk voorafgaat of daarop onmiddellijk volgt;</text:p>
              </text:list-item>
              <text:list-item text:style-override="id1-3-2-2-7-4-6">
                <text:number>f.</text:number>
                <text:p text:style-name="al">voor een zeeschip dat op dezelfde reis en binnen een maand zowel de haven als het havengebied van Amsterdam bezoekt, zonder tussentijds een andere haven te hebben aangelopen:</text:p>
                <text:list text:style-name="id1-3-2-2-7-4-6-3">
                  <text:list-item text:style-override="id1-3-2-2-7-4-6-3-1">
                    <text:number>1.</text:number>
                    <text:p text:style-name="al">voor beide bezoeken tezamen niet meer zeehavengeld geheven dan verschuldigd zou zijn geweest, indien de haven of het havengebied van Amsterdam zou zijn bezocht en aldaar dezelfde hoeveelheid lading van dezelfde soort zou zijn gelost of aan boord genomen;</text:p>
                  </text:list-item>
                  <text:list-item text:style-override="id1-3-2-2-7-4-6-3-2">
                    <text:number>2.</text:number>
                    <text:p text:style-name="al">zeehavengeld volledig geheven, indien het schip het eerst de haven bezoekt;</text:p>
                  </text:list-item>
                  <text:list-item text:style-override="id1-3-2-2-7-4-6-3-3">
                    <text:number>3.</text:number>
                    <text:p text:style-name="al">zo nodig, aanvullend zeehavengeld geheven, indien het schip het eerst het havengebied van Amsterdam heeft bezocht;</text:p>
                  </text:list-item>
                </text:list>
              </text:list-item>
              <text:list-item text:style-override="id1-3-2-2-7-4-7">
                <text:number>g.</text:number>
                <text:p text:style-name="al">het te betalen belastingbedrag afgerond op een bedrag in euro’s, tot twee decimalen achter de komma.</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
            <text:list text:style-name="id1-3-2-2-8-3">
              <text:list-item text:style-override="id1-3-2-2-8-3-1">
                <text:number>1.</text:number>
                <text:p text:style-name="al">Zeehavengeld wordt niet geheven terzake van het gebruik van de haven met:</text:p>
                <text:list text:style-name="id1-3-2-2-8-3-1-3">
                  <text:list-item text:style-override="id1-3-2-2-8-3-1-3-1">
                    <text:number>a.</text:number>
                    <text:p text:style-name="al">een opleidingsschip voor marine, koopvaardij of loodswezen, ongeacht de vlaggenstaat, en elk ander Zeeschip in directe dienst van het Rijk, mits daarmee geen handelingen of vervoer tegen betaling wordt verricht;</text:p>
                  </text:list-item>
                  <text:list-item text:style-override="id1-3-2-2-8-3-1-3-2">
                    <text:number>b.</text:number>
                    <text:p text:style-name="al">een Oorlogsschip, mits de behandeling van eventuele Lading uitsluitend door militairen geschiedt;</text:p>
                  </text:list-item>
                  <text:list-item text:style-override="id1-3-2-2-8-3-1-3-3">
                    <text:number>c.</text:number>
                    <text:p text:style-name="al">een Sleepboot, uitsluitend indien en voor zover deze wordt gebruikt in het kader van de normale assistentie van zeeschepen bij het in- en uitvaren van de Haven;</text:p>
                  </text:list-item>
                  <text:list-item text:style-override="id1-3-2-2-8-3-1-3-4">
                    <text:number>d.</text:number>
                    <text:p text:style-name="al">een Zeeschip dat de Haven bezoekt uitsluitend om te worden gesloopt, mits het schip de Havenmeester voorafgaand aan de sloop schriftelijk in kennis is gesteld;</text:p>
                  </text:list-item>
                  <text:list-item text:style-override="id1-3-2-2-8-3-1-3-5">
                    <text:number>e.</text:number>
                    <text:p text:style-name="al">een Zeeschip dat werkzaamheden uitvoert in opdracht van de gemeente Zaanstad of het Rijk, ten behoeve van de aanleg, verbetering en/of instandhouding van de havens.</text:p>
                  </text:list-item>
                  <text:list-item text:style-override="id1-3-2-2-8-3-1-3-6">
                    <text:number>f.</text:number>
                    <text:p text:style-name="al">een Zeeschip voor een periode van maximaal zestig dagen, indien het havenbezoek uitsluitend plaatsvindt ten behoeve van het voor de eerste maal zeeklaar maken na nieuwbouw, met dien verstande dat:</text:p>
                    <text:list text:style-name="id1-3-2-2-8-3-1-3-6-3">
                      <text:list-item text:style-override="id1-3-2-2-8-3-1-3-6-3-1">
                        <text:number>-</text:number>
                        <text:p text:style-name="al">de Havenmeester vooraf schriftelijk in kennis is gesteld;</text:p>
                      </text:list-item>
                      <text:list-item text:style-override="id1-3-2-2-8-3-1-3-6-3-2">
                        <text:number>-</text:number>
                        <text:p text:style-name="al">de Havenmeester onmiddellijk na afloop van het zeeklaar maken schriftelijk in kennis is gesteld;</text:p>
                      </text:list-item>
                      <text:list-item text:style-override="id1-3-2-2-8-3-1-3-6-3-3">
                        <text:number>-</text:number>
                        <text:p text:style-name="al">geen behandeling van lading plaatsvindt;</text:p>
                      </text:list-item>
                      <text:list-item text:style-override="id1-3-2-2-8-3-1-3-6-3-4">
                        <text:number>-</text:number>
                        <text:p text:style-name="al">het Zeeschip gedurende deze periode is toegestaan de Haven in en uit te varen voor het maken van een of meerdere proefvaarten;</text:p>
                      </text:list-item>
                    </text:list>
                  </text:list-item>
                  <text:list-item text:style-override="id1-3-2-2-8-3-1-3-7">
                    <text:number>g.</text:number>
                    <text:p text:style-name="al">een Zeeschip dat de Haven bezoekt uitsluitend voor het dokken en/ of het doen verrichten van herstellingen bij een door de Havenmeester goedgekeurde Scheepsreparatieinrichting, met dien verstande dat de Havenmeester vooraf schriftelijk in kennis is gesteld;</text:p>
                  </text:list-item>
                  <text:list-item text:style-override="id1-3-2-2-8-3-1-3-8">
                    <text:number>h.</text:number>
                    <text:p text:style-name="al">een Zeeschip dat de Haven bezoekt voor een periode van maximaal dertig dagen uitsluitend voor het doen verrichten van herstellingen door een door de Havenmeester goedgekeurd scheepsreparatiebedrijf buiten een Scheepsreparatieinrichting, met dien verstande dat de Havenmeester vooraf schriftelijk in kennis is gesteld en de Havenmeester onmiddellijk na afloop van de werkzaamheden een door het scheepsreparatiebedrijf afgegeven schriftelijke verklaring over de inhoud werkzaamheden heeft ontvangen;</text:p>
                  </text:list-item>
                  <text:list-item text:style-override="id1-3-2-2-8-3-1-3-9">
                    <text:number>i.</text:number>
                    <text:p text:style-name="al">een Zeeschip dat de Haven bezoekt voor een periode van maximaal dertig dagen uitsluitend voor de wisseling van bemanning en/ of het aan land zetten van zieken of doden, mits de Havenmeester vooraf schriftelijk in kennis is gesteld;</text:p>
                  </text:list-item>
                  <text:list-item text:style-override="id1-3-2-2-8-3-1-3-10">
                    <text:number>j.</text:number>
                    <text:p text:style-name="al">Een Zeeschip dat de Haven bezoekt voor de aanwezigheid bij een evenement dat door de gemeente of het Havenbedrijf Amsterdam N.V. is aangewezen als vrijgesteld evenement;</text:p>
                  </text:list-item>
                  <text:list-item text:style-override="id1-3-2-2-8-3-1-3-11">
                    <text:number>k.</text:number>
                    <text:p text:style-name="al">een Zeeschip dat de Haven doorvaart zonder te lossen, te laden, aan te leggen aan kaden, wallen of steigers of gebruik te maken van enig ten gerieve van de scheepvaart dienend werk dat bij de gemeente in beheer of onderhoud is, mits het Zeeschip niet langer in de Haven verblijft dan voor een rechtstreekse doorvaart noodzakelijk is;</text:p>
                  </text:list-item>
                  <text:list-item text:style-override="id1-3-2-2-8-3-1-3-12">
                    <text:number>l.</text:number>
                    <text:p text:style-name="al">een Zeeschip dat de Haven bezoekt voor een periode van maximaal 12 uur uitsluitend om te bunkeren, mits de Havenmeester vooraf schriftelijk in kennis is gesteld;</text:p>
                  </text:list-item>
                  <text:list-item text:style-override="id1-3-2-2-8-3-1-3-13">
                    <text:number>m.</text:number>
                    <text:p text:style-name="al">Binnen-buiten schepen die niet aanlopen via zee vallen onder de algemene voorwaarden voor binnenhavengeld en zijn geen zeehavengeld verschuldigd.</text:p>
                  </text:list-item>
                </text:list>
              </text:list-item>
            </text:list>
            <text:p text:style-name="al"/>
          </text:section>
          <text:section text:name="artikel_id1-3-2-2-9" text:style-name="artikel">
            <text:p text:style-name="artikel_kop_titel"><text:span text:style-name="artikel_kop_label">Artikel</text:span> <text:span text:style-name="artikel_kop_nr">8</text:span> Wijze van heffen</text:p>
            <text:p text:style-name="al"/>
            <text:p text:style-name="al">Het zeehavengeld wordt geheven bij wege van voldoening op aangifte.</text:p>
            <text:p text:style-name="al"/>
          </text:section>
          <text:section text:name="artikel_id1-3-2-2-10" text:style-name="artikel">
            <text:p text:style-name="artikel_kop_titel"><text:span text:style-name="artikel_kop_label">Artikel</text:span> <text:span text:style-name="artikel_kop_nr">9</text:span> Verschuldigdheid</text:p>
            <text:p text:style-name="al"/>
            <text:p text:style-name="al">De rechten zijn verschuldigd zodra het gebruik van de haven en/of het genot van diensten begint.</text:p>
            <text:p text:style-name="al"/>
          </text:section>
          <text:section text:name="artikel_id1-3-2-2-11" text:style-name="artikel">
            <text:p text:style-name="artikel_kop_titel"><text:span text:style-name="artikel_kop_label">Artikel</text:span> <text:span text:style-name="artikel_kop_nr">10</text:span> Aangifte; betaling</text:p>
            <text:p text:style-name="al"/>
            <text:list text:style-name="id1-3-2-2-11-3">
              <text:list-item text:style-override="id1-3-2-2-11-3-1">
                <text:number>1.</text:number>
                <text:p text:style-name="al">De aangifte van zeehavengeld wordt gelijktijdig met de betaling gedaan bij de gemeenteambtenaren, belast met de heffing of de invordering van gemeentelijke belastingen, ingevolge artikel 231, tweede lid, onder b en c, van de Gemeentewet, op de eerste dag, volgend op de dag van aankomst van het zeeschip, doch vóór het tijdstip waarop het zeeschip uit de gemeente vertrekt.</text:p>
              </text:list-item>
              <text:list-item text:style-override="id1-3-2-2-11-3-2">
                <text:number>2.</text:number>
                <text:p text:style-name="al">Bij voortgezet gebruik van de Haven na afloop van de termijn waarvoor aangifte van zeehavengeld is gedaan, moet opnieuw aangifte worden gedaan bij het begin van elke volgende termijn.</text:p>
              </text:list-item>
              <text:list-item text:style-override="id1-3-2-2-11-3-3">
                <text:number>3.</text:number>
                <text:p text:style-name="al">In afwijking van het bepaalde in het eerste lid kan de aangifte worden gedaan binnen vier dagen na vertrek van het schip, behoudens de in het tweede lid vermelde aangiften, mits ten genoegen van de gemeenteambtenaren, belast met de heffing of de invordering van gemeentelijke belastingen, ingevolge artikel 231, tweede lid, onder b en c, van de Gemeentewet, zekerheid tot betaling is gesteld. </text:p>
              </text:list-item>
              <text:list-item text:style-override="id1-3-2-2-11-3-4">
                <text:number>4.</text:number>
                <text:p text:style-name="al">In afwijking van het bepaalde in het eerste lid kan worden betaald binnen tien dagen na aankomst van het schip, behoudens de in het tweede lid vermelde aangiften, mits ten genoegen van de gemeenteambtenaren, belast met de heffing of de invordering van gemeentelijke belastingen, ingevolge artikel 231, tweede lid, onder b en c, van de Gemeentewet, zekerheid tot betaling is gesteld;</text:p>
              </text:list-item>
              <text:list-item text:style-override="id1-3-2-2-11-3-5">
                <text:number>5.</text:number>
                <text:p text:style-name="al">Met betrekking tot een ingevolge artikel 2, tweede lid, onderdeel c, van de Invorderingswet 1990 met een belastingaanslag gelijkgestelde beschikking inzake een bestuurlijke boete is het vijfde lid van overeenkomstige toepassing, voor zover deze gelijktijdig wordt opgelegd met de vaststelling van de belastingaanslag en/of het nagevorderde bedrag.</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text:p>
            <text:p text:style-name="al"/>
            <text:p text:style-name="al">Het college kan nadere regels geven met betrekking tot de heffing en de invordering van het zeehavengeld.</text:p>
            <text:p text:style-name="al"/>
          </text:section>
          <text:section text:name="artikel_id1-3-2-2-13" text:style-name="artikel">
            <text:p text:style-name="artikel_kop_titel"><text:span text:style-name="artikel_kop_label">Artikel</text:span> <text:span text:style-name="artikel_kop_nr">12</text:span> Kwijtschelding</text:p>
            <text:p text:style-name="al"/>
            <text:p text:style-name="al">Er wordt van de rechten geen kwijtschelding verleend.</text:p>
            <text:p text:style-name="al"/>
          </text:section>
          <text:section text:name="artikel_id1-3-2-2-14" text:style-name="artikel">
            <text:p text:style-name="artikel_kop_titel"><text:span text:style-name="artikel_kop_label">Artikel</text:span> <text:span text:style-name="artikel_kop_nr">13</text:span> Inwerkingtreding, overgangsbepaling en citeertitel</text:p>
            <text:p text:style-name="al"/>
            <text:list text:style-name="id1-3-2-2-14-3">
              <text:list-item text:style-override="id1-3-2-2-14-3-1">
                <text:number>1.</text:number>
                <text:p text:style-name="al">De Verordening Zeehavengeld 2024 vastgesteld in de raadsvergadering van 24 september 2024, wordt ingetrokken met ingang van de in het derde lid genoemde datum van ingang van de heffing, met dien verstande dat zij van toepassing blijft op belastbare feiten die zich vóór die datum hebben voorgedaan.</text:p>
              </text:list-item>
              <text:list-item text:style-override="id1-3-2-2-14-3-2">
                <text:number>2.</text:number>
                <text:p text:style-name="al">Deze verordening treedt in werking met ingang van de tweede dag na die van de bekendmaking.</text:p>
              </text:list-item>
              <text:list-item text:style-override="id1-3-2-2-14-3-3">
                <text:number>3.</text:number>
                <text:p text:style-name="al">De datum van ingang van heffing is de tweede dag na die van de bekendmaking.</text:p>
              </text:list-item>
              <text:list-item text:style-override="id1-3-2-2-14-3-4">
                <text:number>4.</text:number>
                <text:p text:style-name="al">Deze verordening kan worden aangehaald als ‘Verordening Zeehavengeld 2025’.</text:p>
              </text:list-item>
            </text:list>
            <text:p text:style-name="al"/>
          </text:section>
          <text:section text:name="artikel_id1-3-2-2-15" text:style-name="artikel">
            <text:p text:style-name="artikel_kop_titel"><text:span text:style-name="artikel_kop_label">Artikel</text:span> <text:span text:style-name="artikel_kop_nr">14</text:span> Bekendmaking</text:p>
            <text:p text:style-name="al">Bekendmaking van deze verordening vindt overeenkomstig artikel 3 van de Bekendmakingswet elektronisch plaats.</text:p>
            <text:p text:style-name="al"/>
            <text:p text:style-name="al"/>
            <text:p text:style-name="al"/>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column table:style-name="id1-3-2-2-15-7-1-7"/>
                <table:table-column table:style-name="id1-3-2-2-15-7-1-8"/>
                <table:table-column table:style-name="id1-3-2-2-15-7-1-9"/>
                <table:table-column table:style-name="id1-3-2-2-15-7-1-10"/>
                <table:table-column table:style-name="id1-3-2-2-15-7-1-11"/>
                <table:table-row table:style-name="row">
                  <table:table-cell table:style-name="entry" table:number-rows-spanned="1" table:number-columns-spanned="11">
                    <text:p text:style-name="table_al">TARIEVENTABEL BEHORENDE BIJ DE VERORDENING ZEEHAVENGELD 20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Bedragen in euro’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A</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roep</text:p>
                    <text:p text:style-name="table_al">Code</text:p>
                  </table:table-cell>
                  <table:table-cell table:style-name="entry" table:number-rows-spanned="1" table:number-columns-spanned="2">
                    <text:p text:style-name="table_al">Omschrijving</text:p>
                  </table:table-cell>
                  <table:table-cell table:style-name="entry" table:number-rows-spanned="1" table:number-columns-spanned="3">
                    <text:p text:style-name="table_al">per</text:p>
                    <text:p text:style-name="table_al">BT</text:p>
                  </table:table-cell>
                  <table:table-cell table:style-name="entry" table:number-rows-spanned="1" table:number-columns-spanned="2">
                    <text:p text:style-name="table_al">per </text:p>
                    <text:p text:style-name="table_al">BT</text:p>
                  </table:table-cell>
                  <table:table-cell table:style-name="entry" table:number-rows-spanned="1" table:number-columns-spanned="2">
                    <text:p text:style-name="table_al">per ton</text:p>
                    <text:p text:style-name="table_al">lading</text:p>
                  </table:table-cell>
                </table:table-row>
                <table:table-row table:style-name="row">
                  <table:table-cell table:style-name="entry" table:number-rows-spanned="1" table:number-columns-spanned="11">
                    <text:p text:style-name="table_al"/>
                  </table:table-cell>
                </table:table-row>
                <table:table-row table:style-name="row">
                  <table:table-cell table:style-name="entry" table:number-rows-spanned="1" table:number-columns-spanned="2">
                    <text:p text:style-name="table_al">
                      <text:span text:style-name="nadrukcur">I</text:span>
                    </text:p>
                  </table:table-cell>
                  <table:table-cell table:style-name="entry" table:number-rows-spanned="1" table:number-columns-spanned="2">
                    <text:p text:style-name="table_al">
                      <text:span text:style-name="nadrukcur">Zeeschepen, niet varende in lijndienst</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het gebruik van de haven voor ten hoogste één maand het in kolom A vermelde tarief, tenzij, ingeval er lading is, toepassing van het gecombineerde tarief in kolom B tot een lager bedrag leidt, in welk geval dat lagere bedrag is verschuldig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Algemeen tarief</text:p>
                  </table:table-cell>
                  <table:table-cell table:style-name="entry" table:number-rows-spanned="1" table:number-columns-spanned="3">
                    <text:p text:style-name="table_al">1,179</text:p>
                  </table:table-cell>
                  <table:table-cell table:style-name="entry" table:number-rows-spanned="1" table:number-columns-spanned="2">
                    <text:p text:style-name="table_al">0,372</text:p>
                  </table:table-cell>
                  <table:table-cell table:style-name="entry" table:number-rows-spanned="1" table:number-columns-spanned="2">
                    <text:p text:style-name="table_al">0,601</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Als de geloste dan wel ingenomen lading van het schip voor ten minste de helft van het gewicht bestaat ui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steenkolen of cokes (niet zijnde petroleumcokes)</text:p>
                  </table:table-cell>
                  <table:table-cell table:style-name="entry" table:number-rows-spanned="1" table:number-columns-spanned="3">
                    <text:p text:style-name="table_al">0,979</text:p>
                  </table:table-cell>
                  <table:table-cell table:style-name="entry" table:number-rows-spanned="1" table:number-columns-spanned="2">
                    <text:p text:style-name="table_al">0,309</text:p>
                  </table:table-cell>
                  <table:table-cell table:style-name="entry" table:number-rows-spanned="1" table:number-columns-spanned="2">
                    <text:p text:style-name="table_al">0,4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containerschip </text:p>
                  </table:table-cell>
                  <table:table-cell table:style-name="entry" table:number-rows-spanned="1" table:number-columns-spanned="3">
                    <text:p text:style-name="table_al">0,353</text:p>
                  </table:table-cell>
                  <table:table-cell table:style-name="entry" table:number-rows-spanned="1" table:number-columns-spanned="2">
                    <text:p text:style-name="table_al">0,225</text:p>
                  </table:table-cell>
                  <table:table-cell table:style-name="entry" table:number-rows-spanned="1" table:number-columns-spanned="2">
                    <text:p text:style-name="table_al">0,381</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roll-on/roll-offschip; </text:p>
                  </table:table-cell>
                  <table:table-cell table:style-name="entry" table:number-rows-spanned="1" table:number-columns-spanned="3">
                    <text:p text:style-name="table_al">0,494</text:p>
                  </table:table-cell>
                  <table:table-cell table:style-name="entry" table:number-rows-spanned="1" table:number-columns-spanned="2">
                    <text:p text:style-name="table_al">0,205</text:p>
                  </table:table-cell>
                  <table:table-cell table:style-name="entry" table:number-rows-spanned="1" table:number-columns-spanned="2">
                    <text:p text:style-name="table_al">0,147</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olietanker</text:p>
                  </table:table-cell>
                  <table:table-cell table:style-name="entry" table:number-rows-spanned="1" table:number-columns-spanned="3">
                    <text:p text:style-name="table_al">1,286</text:p>
                  </table:table-cell>
                  <table:table-cell table:style-name="entry" table:number-rows-spanned="1" table:number-columns-spanned="2">
                    <text:p text:style-name="table_al">0,418</text:p>
                  </table:table-cell>
                  <table:table-cell table:style-name="entry" table:number-rows-spanned="1" table:number-columns-spanned="2">
                    <text:p text:style-name="table_al">0,651</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9">
                    <text:p text:style-name="table_al">Bijzondere bepalingen</text:p>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9">
                    <text:p text:style-name="table_al">Deze tarieven zijn uitsluitend van toepassing op bezoeken aan de Haven waarbij lading wordt geladen en/of gelost. Op bezoeken aan de Haven waarbij geen Lading wordt geladen en/of gelost zijn de Overige tarieven (Hoofdstuk III) van toepassing.</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9">
                    <text:p text:style-name="table_al">indien bij binnenkomst als gevolg van de diepgangslimiet van de toeleidende vaarweg een deel van de nuttige scheepsruimte niet kan worden benut, wordt slechts havengeld geheven over een maximaal tonnage van 50.000 BT, met uitzondering van roll-on/roll-off schepen en cruiseschepen;</text:p>
                  </table:table-cell>
                </table:table-row>
                <table:table-row table:style-name="row">
                  <table:table-cell table:style-name="entry" table:number-rows-spanned="1" table:number-columns-spanned="2">
                    <text:p text:style-name="table_al">1.6.3</text:p>
                    <text:p text:style-name="table_al"/>
                  </table:table-cell>
                  <table:table-cell table:style-name="entry" table:number-rows-spanned="1" table:number-columns-spanned="9">
                    <text:p text:style-name="table_al">Voor een tanker met deellading, waarvan een deel van de lading een olieproduct is </text:p>
                    <text:p text:style-name="table_al">(een annex I product), geldt het olietankertarief.</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ext:p text:style-name="table_al">Frequentiereductie Agribulk</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9">
                    <text:p text:style-name="table_al">Op het algemeen tarief voor zeeschepen die de haven aandoen en waarvan ten minste de helft van de lading bestaat uit agribulk, worden als volgt frequentie-reducties toegepas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antal keer bezoek</text:p>
                  </table:table-cell>
                  <table:table-cell table:style-name="entry" table:number-rows-spanned="1" table:number-columns-spanned="1">
                    <text:p text:style-name="table_al">Kortin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6 tot 12 maal per jaar: </text:p>
                  </table:table-cell>
                  <table:table-cell table:style-name="entry" table:number-rows-spanned="1" table:number-columns-spanned="1">
                    <text:p text:style-name="table_al">10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12 tot 26 maal per jaar: </text:p>
                  </table:table-cell>
                  <table:table-cell table:style-name="entry" table:number-rows-spanned="1" table:number-columns-spanned="1">
                    <text:p text:style-name="table_al">15%</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af 26 maal per jaar of vaker: </text:p>
                  </table:table-cell>
                  <table:table-cell table:style-name="entry" table:number-rows-spanned="1" table:number-columns-spanned="1">
                    <text:p text:style-name="table_al">2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2">
                    <text:p text:style-name="table_al">Bijzondere bepalingen: </text:p>
                    <text:p text:style-name="table_al">Reducties worden niet onderling cumulatief toegepa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Voor het schriftelijke van tevoren ingediende verzoek tot het verkrijgen van reductie moet aan de volgende twee voorwaarden worden voldaan:</text:p>
                    <text:p text:style-name="table_al">de zeeschepen doen de gemeente aan onder verantwoordelijkheid van dezelfde aangever voor de belasting;</text:p>
                    <text:p text:style-name="table_al">de zeeschepen varen in frequentie onder dezelfde reder, eigenaar of degene aan wie de schepen in gebruik zijn gegeven dan wel een combinatie van één van deze partijen;</text:p>
                    <text:p text:style-name="table_al"/>
                    <text:p text:style-name="table_al"/>
                  </table:table-cell>
                </table:table-row>
                <table:table-row table:style-name="row">
                  <table:table-cell table:style-name="entry" table:number-rows-spanned="1" table:number-columns-spanned="1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7">
                    <text:p text:style-name="table_al">(Bedragen in euro’s)</text:p>
                  </table:table-cell>
                </table:table-row>
                <table:table-row table:style-name="row">
                  <table:table-cell table:style-name="entry" table:number-rows-spanned="1" table:number-columns-spanned="2">
                    <text:p text:style-name="table_al">Groep</text:p>
                    <text:p text:style-name="table_al">Code</text:p>
                  </table:table-cell>
                  <table:table-cell table:style-name="entry" table:number-rows-spanned="1" table:number-columns-spanned="2">
                    <text:p text:style-name="table_al">Omschrijving</text:p>
                  </table:table-cell>
                  <table:table-cell table:style-name="entry" table:number-rows-spanned="1" table:number-columns-spanned="3">
                    <text:p text:style-name="table_al">A</text:p>
                    <text:p text:style-name="table_al">per</text:p>
                    <text:p text:style-name="table_al">BT</text:p>
                  </table:table-cell>
                  <table:table-cell table:style-name="entry" table:number-rows-spanned="1" table:number-columns-spanned="2">
                    <text:p text:style-name="table_al">B</text:p>
                    <text:p text:style-name="table_al">per </text:p>
                    <text:p text:style-name="table_al">BT</text:p>
                  </table:table-cell>
                  <table:table-cell table:style-name="entry" table:number-rows-spanned="1" table:number-columns-spanned="2">
                    <text:p text:style-name="table_al"/>
                    <text:p text:style-name="table_al">per ton</text:p>
                    <text:p text:style-name="table_al">lad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II</text:span>
                    </text:p>
                  </table:table-cell>
                  <table:table-cell table:style-name="entry" table:number-rows-spanned="1" table:number-columns-spanned="2">
                    <text:p text:style-name="table_al">
                      <text:span text:style-name="nadrukcur">Zeeschepen met lading, varende in lijndienst</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het gebruik van de haven en het genot van diensten in dat verband, voor ten hoogste één maand geldt het in kolom A vermelde tarief, tenzij, ingeval er lading is, toepassing van het gecombineerde tarief in kolom B tot een lager bedrag leidt, in welk geval dat lagere bedrag is verschuldig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shortsea algemeen tarief</text:p>
                  </table:table-cell>
                  <table:table-cell table:style-name="entry" table:number-rows-spanned="1" table:number-columns-spanned="3">
                    <text:p text:style-name="table_al">0,487</text:p>
                  </table:table-cell>
                  <table:table-cell table:style-name="entry" table:number-rows-spanned="1" table:number-columns-spanned="2">
                    <text:p text:style-name="table_al">0,238</text:p>
                  </table:table-cell>
                  <table:table-cell table:style-name="entry" table:number-rows-spanned="1" table:number-columns-spanned="2">
                    <text:p text:style-name="table_al">0,417</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shortsea container tarief</text:p>
                  </table:table-cell>
                  <table:table-cell table:style-name="entry" table:number-rows-spanned="1" table:number-columns-spanned="3">
                    <text:p text:style-name="table_al">0,287</text:p>
                  </table:table-cell>
                  <table:table-cell table:style-name="entry" table:number-rows-spanned="1" table:number-columns-spanned="2">
                    <text:p text:style-name="table_al">0,149</text:p>
                  </table:table-cell>
                  <table:table-cell table:style-name="entry" table:number-rows-spanned="1" table:number-columns-spanned="2">
                    <text:p text:style-name="table_al">0,417</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shortsea roll-on/roll-off tarief</text:p>
                  </table:table-cell>
                  <table:table-cell table:style-name="entry" table:number-rows-spanned="1" table:number-columns-spanned="3">
                    <text:p text:style-name="table_al">0,384</text:p>
                  </table:table-cell>
                  <table:table-cell table:style-name="entry" table:number-rows-spanned="1" table:number-columns-spanned="2">
                    <text:p text:style-name="table_al">0,149</text:p>
                  </table:table-cell>
                  <table:table-cell table:style-name="entry" table:number-rows-spanned="1" table:number-columns-spanned="2">
                    <text:p text:style-name="table_al">0,303</text:p>
                  </table:table-cell>
                </table:table-row>
                <table:table-row table:style-name="row">
                  <table:table-cell table:style-name="entry" table:number-rows-spanned="1" table:number-columns-spanned="2">
                    <text:p text:style-name="table_al">2.4 </text:p>
                  </table:table-cell>
                  <table:table-cell table:style-name="entry" table:number-rows-spanned="1" table:number-columns-spanned="2">
                    <text:p text:style-name="table_al">deepsea algemeen tarief </text:p>
                  </table:table-cell>
                  <table:table-cell table:style-name="entry" table:number-rows-spanned="1" table:number-columns-spanned="3">
                    <text:p text:style-name="table_al">0,722</text:p>
                  </table:table-cell>
                  <table:table-cell table:style-name="entry" table:number-rows-spanned="1" table:number-columns-spanned="2">
                    <text:p text:style-name="table_al">0,372</text:p>
                  </table:table-cell>
                  <table:table-cell table:style-name="entry" table:number-rows-spanned="1" table:number-columns-spanned="2">
                    <text:p text:style-name="table_al">0,580</text:p>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2">
                    <text:p text:style-name="table_al">deepsea container tarief</text:p>
                  </table:table-cell>
                  <table:table-cell table:style-name="entry" table:number-rows-spanned="1" table:number-columns-spanned="3">
                    <text:p text:style-name="table_al">0,346</text:p>
                  </table:table-cell>
                  <table:table-cell table:style-name="entry" table:number-rows-spanned="1" table:number-columns-spanned="2">
                    <text:p text:style-name="table_al">0,220</text:p>
                  </table:table-cell>
                  <table:table-cell table:style-name="entry" table:number-rows-spanned="1" table:number-columns-spanned="2">
                    <text:p text:style-name="table_al">0,381</text:p>
                  </table:table-cell>
                </table:table-row>
                <table:table-row table:style-name="row">
                  <table:table-cell table:style-name="entry" table:number-rows-spanned="1" table:number-columns-spanned="2">
                    <text:p text:style-name="table_al">2.6.a</text:p>
                  </table:table-cell>
                  <table:table-cell table:style-name="entry" table:number-rows-spanned="1" table:number-columns-spanned="2">
                    <text:p text:style-name="table_al">deepsea roll-on/roll-off tarief</text:p>
                  </table:table-cell>
                  <table:table-cell table:style-name="entry" table:number-rows-spanned="1" table:number-columns-spanned="3">
                    <text:p text:style-name="table_al">0,363</text:p>
                  </table:table-cell>
                  <table:table-cell table:style-name="entry" table:number-rows-spanned="1" table:number-columns-spanned="2">
                    <text:p text:style-name="table_al">0,177</text:p>
                  </table:table-cell>
                  <table:table-cell table:style-name="entry" table:number-rows-spanned="1" table:number-columns-spanned="2">
                    <text:p text:style-name="table_al">0,370</text:p>
                  </table:table-cell>
                </table:table-row>
                <table:table-row table:style-name="row">
                  <table:table-cell table:style-name="entry" table:number-rows-spanned="1" table:number-columns-spanned="2">
                    <text:p text:style-name="table_al">2.6.b</text:p>
                  </table:table-cell>
                  <table:table-cell table:style-name="entry" table:number-rows-spanned="1" table:number-columns-spanned="2">
                    <text:p text:style-name="table_al">deepsea con/ro tarief</text:p>
                  </table:table-cell>
                  <table:table-cell table:style-name="entry" table:number-rows-spanned="1" table:number-columns-spanned="3">
                    <text:p text:style-name="table_al">0,204</text:p>
                  </table:table-cell>
                  <table:table-cell table:style-name="entry" table:number-rows-spanned="1" table:number-columns-spanned="2">
                    <text:p text:style-name="table_al">0,099</text:p>
                  </table:table-cell>
                  <table:table-cell table:style-name="entry" table:number-rows-spanned="1" table:number-columns-spanned="2">
                    <text:p text:style-name="table_al">0,208</text:p>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2">
                    <text:p text:style-name="table_al">bijzondere bepaling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1</text:p>
                  </table:table-cell>
                  <table:table-cell table:style-name="entry" table:number-rows-spanned="1" table:number-columns-spanned="2">
                    <text:p text:style-name="table_al">Deze tarieven zijn uitsluitend van toepassing op bezoeken aan de Haven waarbij lading wordt geladen en/of gelost. Op bezoeken aan de Haven waarbij geen lading wordt geladen en/of gelost zijn de Overige tarieven (Hoofdstuk III) van toepassing.</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2</text:p>
                  </table:table-cell>
                  <table:table-cell table:style-name="entry" table:number-rows-spanned="1" table:number-columns-spanned="2">
                    <text:p text:style-name="table_al">Indien bij binnenkomst als gevolg van de diepgangslimiet van de toeleidende vaarweg een deel van de nuttige scheepsruimte niet kan worden benut, wordt slechts havengeld geheven over een maximaal tonnage van 50.000 BT, met uitzondering van roll- on/roll-off schep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3</text:p>
                  </table:table-cell>
                  <table:table-cell table:style-name="entry" table:number-rows-spanned="1" table:number-columns-spanned="2">
                    <text:p text:style-name="table_al">Als de geloste dan wel ingenomen lading van een zeeschip, niet zijnde een containerschip, voor ten minste de helft van het gewicht bestaat uit containers, komt het, afhankelijk van de betreffende categorie, in aanmerking voor de tarieven 2.2, 2.5 of 2.6.b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2">
                    <text:p text:style-name="table_al">Frequentiereductie</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2">
                    <text:p text:style-name="table_al">Op de tarieven, opgenomen in de codes 2.1 tot en met 2.6.b worden reducties voor een zeeschip dat de gemeente aandoet, als volgt toegepa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1">
                    <text:p text:style-name="table_al">Vanaf 6 keer per jaar:</text:p>
                  </table:table-cell>
                  <table:table-cell table:style-name="entry" table:number-rows-spanned="1" table:number-columns-spanned="1">
                    <text:p text:style-name="table_al">1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1">
                    <text:p text:style-name="table_al">Vanaf 13 keer per jaar:</text:p>
                  </table:table-cell>
                  <table:table-cell table:style-name="entry" table:number-rows-spanned="1" table:number-columns-spanned="1">
                    <text:p text:style-name="table_al">15%;</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4.</text:p>
                  </table:table-cell>
                  <table:table-cell table:style-name="entry" table:number-rows-spanned="1" table:number-columns-spanned="1">
                    <text:p text:style-name="table_al">Vanaf 26 keer per jaar:</text:p>
                  </table:table-cell>
                  <table:table-cell table:style-name="entry" table:number-rows-spanned="1" table:number-columns-spanned="1">
                    <text:p text:style-name="table_al">2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5.</text:p>
                  </table:table-cell>
                  <table:table-cell table:style-name="entry" table:number-rows-spanned="1" table:number-columns-spanned="1">
                    <text:p text:style-name="table_al">Vanaf 52 keer per jaar:</text:p>
                  </table:table-cell>
                  <table:table-cell table:style-name="entry" table:number-rows-spanned="1" table:number-columns-spanned="1">
                    <text:p text:style-name="table_al">25%</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6.</text:p>
                  </table:table-cell>
                  <table:table-cell table:style-name="entry" table:number-rows-spanned="1" table:number-columns-spanned="1">
                    <text:p text:style-name="table_al">Vanaf 104 keer per jaar:</text:p>
                  </table:table-cell>
                  <table:table-cell table:style-name="entry" table:number-rows-spanned="1" table:number-columns-spanned="1">
                    <text:p text:style-name="table_al">3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7.</text:p>
                  </table:table-cell>
                  <table:table-cell table:style-name="entry" table:number-rows-spanned="1" table:number-columns-spanned="1">
                    <text:p text:style-name="table_al">Vanaf 156 keer per jaar:</text:p>
                  </table:table-cell>
                  <table:table-cell table:style-name="entry" table:number-rows-spanned="1" table:number-columns-spanned="1">
                    <text:p text:style-name="table_al">35%</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8</text:p>
                  </table:table-cell>
                  <table:table-cell table:style-name="entry" table:number-rows-spanned="1" table:number-columns-spanned="1">
                    <text:p text:style-name="table_al">Vanaf 208 keer per jaar:</text:p>
                  </table:table-cell>
                  <table:table-cell table:style-name="entry" table:number-rows-spanned="1" table:number-columns-spanned="1">
                    <text:p text:style-name="table_al">40%</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9</text:p>
                  </table:table-cell>
                  <table:table-cell table:style-name="entry" table:number-rows-spanned="1" table:number-columns-spanned="1">
                    <text:p text:style-name="table_al">Vanaf 260 keer per jaar:</text:p>
                  </table:table-cell>
                  <table:table-cell table:style-name="entry" table:number-rows-spanned="1" table:number-columns-spanned="1">
                    <text:p text:style-name="table_al">45%</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2">
                    <text:p text:style-name="table_al">Bijzondere bepaling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9.1.</text:p>
                  </table:table-cell>
                  <table:table-cell table:style-name="entry" table:number-rows-spanned="1" table:number-columns-spanned="9">
                    <text:p text:style-name="table_al">bij het bepalen van de kortingspercentages onder 2.8 wordt bij de berekening van het aantal bezoeken mede in aanmerking genomen de bezoeken door een van tevoren aan de gemeenteambtenaren, belast met de heffing of de invordering van gemeentelijke belastingen, ingevolge art. 231, tweede lid, onder b en c, van de Gemeentewet aangemeld vervangend schip;</text:p>
                  </table:table-cell>
                </table:table-row>
                <table:table-row table:style-name="row">
                  <table:table-cell table:style-name="entry" table:number-rows-spanned="1" table:number-columns-spanned="2">
                    <text:p text:style-name="table_al">2.9.2.</text:p>
                  </table:table-cell>
                  <table:table-cell table:style-name="entry" table:number-rows-spanned="1" table:number-columns-spanned="2">
                    <text:p text:style-name="table_al">reducties worden onderling niet cumulatief toegepas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9.3. </text:p>
                  </table:table-cell>
                  <table:table-cell table:style-name="entry" table:number-rows-spanned="1" table:number-columns-spanned="2">
                    <text:p text:style-name="table_al">Voor alle zeeschepen varende in dezelfde lijndienst geldt dezelfde frequentiereductie.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mschrijving</text:p>
                  </table:table-cell>
                  <table:table-cell table:style-name="entry" table:number-rows-spanned="1" table:number-columns-spanned="2">
                    <text:p text:style-name="table_al">A</text:p>
                  </table:table-cell>
                  <table:table-cell table:style-name="entry" table:number-rows-spanned="1" table:number-columns-spanned="2">
                    <text:p text:style-name="table_a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5">
                    <text:p text:style-name="table_al"/>
                  </table:table-cell>
                  <table:table-cell table:style-name="entry" table:number-rows-spanned="1" table:number-columns-spanned="2">
                    <text:p text:style-name="table_al">per</text:p>
                    <text:p text:style-name="table_al">BT</text:p>
                  </table:table-cell>
                  <table:table-cell table:style-name="entry" table:number-rows-spanned="1" table:number-columns-spanned="2">
                    <text:p text:style-name="table_al">per </text:p>
                    <text:p text:style-name="table_al">BT</text:p>
                  </table:table-cell>
                  <table:table-cell table:style-name="entry" table:number-rows-spanned="1" table:number-columns-spanned="1">
                    <text:p text:style-name="table_al">per ton</text:p>
                    <text:p text:style-name="table_al">lading</text:p>
                  </table:table-cell>
                </table:table-row>
                <table:table-row table:style-name="row">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ext:span text:style-name="nadrukcur">III</text:span>
                    </text:p>
                  </table:table-cell>
                  <table:table-cell table:style-name="entry" table:number-rows-spanned="1" table:number-columns-spanned="5">
                    <text:p text:style-name="table_al">
                      <text:span text:style-name="nadrukcur">Overige tariev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het gebruik van de haven en het genot van diensten in dat verband, gelden de volgende voorwaarden en tarieven indien Zeeschepen geen lading innemen of loss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5">
                    <text:p text:style-name="table_al">Bij aaneengesloten verblijf in de haven van 60 dagen of korter. </text:p>
                    <text:p text:style-name="table_al">Dit geldt niet voor offshore schepen en cruiseschepen.</text:p>
                  </table:table-cell>
                  <table:table-cell table:style-name="entry" table:number-rows-spanned="1" table:number-columns-spanned="2">
                    <text:p text:style-name="table_al">0,383</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5">
                    <text:p text:style-name="table_al">Offshore schip bij aaneengesloten verblijf in de haven van een </text:p>
                    <text:p text:style-name="table_al">van 60 dagen of korter</text:p>
                  </table:table-cell>
                  <table:table-cell table:style-name="entry" table:number-rows-spanned="1" table:number-columns-spanned="2">
                    <text:p text:style-name="table_al">0,783</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5">
                    <text:p text:style-name="table_al">Cruiseschip</text:p>
                  </table:table-cell>
                  <table:table-cell table:style-name="entry" table:number-rows-spanned="1" table:number-columns-spanned="2">
                    <text:p text:style-name="table_al">0,264</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5">
                    <text:p text:style-name="table_al">Bij aaneengesloten verblijf in de haven van langer dan 60 dagen.</text:p>
                    <text:p text:style-name="table_al">Dit geldt niet voor cruiseschepen.</text:p>
                  </table:table-cell>
                  <table:table-cell table:style-name="entry" table:number-rows-spanned="1" table:number-columns-spanned="2">
                    <text:p text:style-name="table_al">1,179</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5">
                    <text:p text:style-name="table_al">Voor het gebruik van de haven en het genot van diensten die daarmee verband houden, met uitzondering van cruiseschepen, jachten en pontons, voor niet langer dan 48 uur, mits geen lading wordt gelost of ingenomen en geen sleepdienst wordt verricht, geldt het volgende tarief </text:p>
                  </table:table-cell>
                  <table:table-cell table:style-name="entry" table:number-rows-spanned="1" table:number-columns-spanned="2">
                    <text:p text:style-name="table_al"/>
                    <text:p text:style-name="table_al"/>
                    <text:p text:style-name="table_al"/>
                    <text:p text:style-name="table_al">0,146</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1">
                    <text:p text:style-name="table_al">
                      <text:span text:style-name="nadrukcur">IV</text:span>
                    </text:p>
                  </table:table-cell>
                  <table:table-cell table:style-name="entry" table:number-rows-spanned="1" table:number-columns-spanned="1">
                    <text:p text:style-name="table_al">
                      <text:span text:style-name="nadrukcur">Milieukortingen en incentives voor Zee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5-11" text:style-name="table">
              <text:p text:style-name="table_top"/>
              <table:table table:style-name="tgroup">
                <table:table-column table:style-name="id1-3-2-2-15-11-1-1"/>
                <table:table-column table:style-name="id1-3-2-2-15-11-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reen Award korting</text:p>
                    <text:p text:style-name="table_al">Op het op grond van vorenstaande bepalingen van deze groep berekende belastingbedrag wordt een reductie van 6% toegepast bij schepen die in het bezit zijn van een Green Award, als genoemd in artikel 1 van d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ductie wordt eenmaal per aanloop toegepast, waarbij aanloop gedefinieerd wordt als het bezoek van een zeeschip aan het gehele havengebied van Zaansta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Environmental Ship Index regeling</text:p>
                    <text:p text:style-name="table_al">Zeeschepen die zich hebben aangemeld bij Environmental Ship Index komen in aanmerking voor de ESI-stimuleringsregeling. De stimuleringsregeling is als volgt opgebouwd:</text:p>
                    <text:p text:style-name="table_al">Het schip moet een ESI-score van 25 punten of meer hebben: bij een lagere score wordt géén beloning gegeven.</text:p>
                    <text:p text:style-name="table_al"/>
                    <text:p text:style-name="table_al">Als de ESI-score gelijk aan of boven de 36 punten bedraagt wordt een extra bonus toegepast.</text:p>
                    <text:p text:style-name="table_al"/>
                    <text:p text:style-name="table_al">De hoogte van de beloning is afhankelijk van de BT-maat van het schip.</text:p>
                    <text:p text:style-name="table_al">- De berekening van de hoogte van de beloning geschiedt volgens de volgende formule:</text:p>
                    <text:p text:style-name="table_al">- ESI-score ≥ 25 punten: score/100 vermenigvuldigd met "BT-klasse beloning";</text:p>
                    <text:p text:style-name="table_al"/>
                    <text:p text:style-name="table_al">- ESI-score &gt; 36 punten: score/100 vermenigvuldigd met "BT-klasse beloning" plus</text:p>
                    <text:p text:style-name="table_al"> de bonus van 1/2 maal de  "BT-klasse beloning".</text:p>
                    <text:p text:style-name="table_al"/>
                    <text:p text:style-name="table_al"/>
                    <text:p text:style-name="table_al"/>
                    <text:p text:style-name="table_al">De ESI-stimuleringsregeling wordt onder de volgende voorwaarden toegepast:</text:p>
                    <text:p text:style-name="table_al">De beloning wordt eenmaal per aanloop toegekend, waarbij aanloop gedefinieerd wordt als het bezoek van een zeeschip aan het gehele havengebied van Zaanstad. </text:p>
                    <text:p text:style-name="table_al">Voor tankers die vallen onder de 48-uurs regeling, geldt dit eveneens als één aanloop; </text:p>
                    <text:p text:style-name="table_al">Gedurende de aanloop meert het schip af op een ligplaats binnen de gemeente Zaanstad. </text:p>
                    <text:p text:style-name="table_al">Het doel van het bezoek aan de gemeente Zaanstad is laden of lossen of voor een cruiseschip een cruisebezoek. </text:p>
                    <text:p text:style-name="table_al">De ESI-score, benodigd om voor de beloning in aanmerking te komen, is de ESI-score zoals vermeld op de datum en het tijdstip van afmeren op de 1e ligplaats binnen de gemeente Zaanstad. De ESI-score wordt vermeld op het publieke deel van de ESI-website. </text:p>
                    <text:p text:style-name="table_al">De ESI-score wordt door of namens het schip vermeld bij de opgave van het zeehavengeld. Het niet vermelden van de ESI-score betekent dat géén beloning kan worden toegekend. </text:p>
                    <text:p text:style-name="table_al">Beloningen kunnen niet met terugwerkende kracht worden geclaimd. </text:p>
                    <text:p text:style-name="table_al">De stimuleringsmaatregel wordt niet toegepast indien het schip gedurende het bezoek in de haven van Zaanstad wordt verwijderd van het publieke deel van de ESI-website als gevolg van een negatief resultaat van een audit. </text:p>
                    <text:p text:style-name="table_al">De beloning kan niet hoger zijn dan het verschuldigde zeehavengeld.</text:p>
                    <text:p text:style-name="table_al">Daar waar hierboven wordt gesproken over “beloning” of “bonus” wordt bedoeld een korting op het tarief van het zeehavengeld.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4-06-2025,</text:span></text:p>
            <text:p><text:span text:style-name="functie"/></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18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OVERHEIDop.referentienummer">z9348975/d1227</meta:user-defined>
    <meta:user-defined meta:name="DCTERMS.alternative">Verordening Zeehavengeld 2025</meta:user-defined>
    <dc:language>nl</dc:language>
    <meta:user-defined meta:name="OVERHEIDop.locatietype/OVERHEIDop.gebiedsmarkering">Gemeente</meta:user-defined>
    <meta:user-defined meta:name="DC.title">VERORDENING OP DE HEFFING EN INVORDERING VAN ZEEHAVENGELD 2025</meta:user-defined>
    <meta:user-defined meta:name="DCTERMS.W3CDTF/DCTERMS.available">2025-07-10</meta:user-defined>
    <meta:user-defined meta:name="DCTERMS.W3CDTF/OVERHEIDop.jaargang">2025</meta:user-defined>
    <meta:user-defined meta:name="OVERHEIDop.publicationIssue">301842</meta:user-defined>
    <meta:user-defined meta:name="OVERHEIDop.betreftRegeling">CVDR741992_1</meta:user-defined>
    <meta:user-defined meta:name="xs:date/OVERHEIDop.startdatum">2025-07-12</meta:user-defined>
    <meta:user-defined meta:name="OVERHEIDop.GmbID/DC.identifier">gmb-2025-301842</meta:user-defined>
    <meta:user-defined meta:name="OVERHEIDop.versieInformatie"/>
  </office:meta>
</office:document-meta>
</file>