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oor alle verkeer behalve voetgangers en hulpdiensten op 10 september 2025 van 12:00 tot 17.15 uur van de Heereweg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: 473393</text:p>
            <text:p text:style-name="context.al">Datum: 7 juli 2025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Paardenhoudersvereniging Et Hossefolk voor het houden van een harddraverij op de Heereweg te Midsland op 10 september 2025;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 wordt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10 september 2025 wordt afgesloten voor alle verkeer behalve voetgangers en hulpdiensten:</text:p>
            <text:list text:style-name="id1-3-2-2-1-3">
              <text:list-item text:style-override="id1-3-2-2-1-3-1">
                <text:number>•</text:number>
                <text:p text:style-name="al">De Heereweg te Midsland van 12:00 tot 17.15 uur.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6">
              <text:list-item text:style-override="id1-3-2-2-1-6-1">
                <text:number>-</text:number>
                <text:p text:style-name="al">de naam en het adres van de indiener; </text:p>
              </text:list-item>
              <text:list-item text:style-override="id1-3-2-2-1-6-2">
                <text:number>-</text:number>
                <text:p text:style-name="al">de dagtekening;</text:p>
              </text:list-item>
              <text:list-item text:style-override="id1-3-2-2-1-6-3">
                <text:number>-</text:number>
                <text:p text:style-name="al">een omschrijving van het besluit waartegen het bezwaar is gericht; </text:p>
              </text:list-item>
              <text:list-item text:style-override="id1-3-2-2-1-6-4">
                <text:number>-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de gemeente Terschelling,</text:span></text:p>
          </text:section>
          <text:section text:name="ondertekening_id1-3-2-3-3">
            <text:p><text:span text:style-name="functie">B. Huisman</text:span></text:p>
          </text:section>
          <text:section text:name="ondertekening_id1-3-2-3-4">
            <text:p><text:span text:style-name="functie">Teamleider Beleid &amp; Regie </text:span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Een afschrift van dit besluit is verzonden aan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184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afsluiten voor alle verkeer behalve voetgangers en hulpdiensten - Heereweg te Midsland</meta:user-defined>
    <meta:user-defined meta:name="OVERHEIDvb.Wegcategorie/OVERHEIDvb.wegcategorie">Gebiedsontsluitingsweg binn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73393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afsluiten voor alle verkeer behalve voetgangers en hulpdiensten op 10 september 2025 van 12:00 tot 17.15 uur van de Heereweg te Midslan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1841</meta:user-defined>
    <meta:user-defined meta:name="OVERHEIDop.GmbID/DC.identifier">gmb-2025-301841</meta:user-defined>
    <meta:user-defined meta:name="OVERHEIDop.versieInformatie"/>
  </office:meta>
</office:document-meta>
</file>