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bedrijfshal Klompenfabriek Nijhuis B.V., Grolseweg 3a, 7156L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aanvraag ontvangen voor het nieuwbouw bedrijfshal Klompenfabriek Nijhuis B.V. op locatie Grolseweg 3a, 7156LD Beltrum. De aanvraag is geregistreerd onder zaaknummer Z2025-0000103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183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8</meta:user-defined>
    <meta:user-defined meta:name="DCTERMS.abstract">Betreft: Aanvraag op locatie Grolseweg 3a, 7156LD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bedrijfshal Klompenfabriek Nijhuis B.V., Grolseweg 3a, 7156LD Beltr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39</meta:user-defined>
    <meta:user-defined meta:name="OVERHEIDop.GmbID/DC.identifier">gmb-2025-301839</meta:user-defined>
    <meta:user-defined meta:name="OVERHEIDop.versieInformatie"/>
  </office:meta>
</office:document-meta>
</file>