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4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idden-Delfland – Aanwijzingsbesluit Functionaris voor de Gegevensbescherming (FG) en plaatsvervangende FG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en de burgemeester van de gemeente </text:p>
            <text:p text:style-name="last-al">Midden-Delfland, ieder voor zover hun bevoegdheden strekken, gelet op de artikelen 37, 39 van de Algemene Verordening Gegevensbescherming en 5:11 van de Algemene wet bestuursrecht, hebben op 17 april 2025 besloten om:</text:p>
            <text:list text:style-name="id1-3-2-1-1-3">
              <text:list-item text:style-override="id1-3-2-1-1-3-1">
                <text:number>I.</text:number>
                <text:p text:style-name="al">De heer Serhat Celik aan te wijzen als gemeentelijke FG;</text:p>
              </text:list-item>
            </text:list>
            <text:list text:style-name="id1-3-2-1-1-4">
              <text:list-item text:style-override="id1-3-2-1-1-4-1">
                <text:number>II.</text:number>
                <text:p text:style-name="al">Overeenkomstig de in dit besluit vermelde volgorde aan te wijzen de volgende personen als vervanger van de FG bij diens afwezigheid:</text:p>
                <text:list text:style-name="id1-3-2-1-1-4-1-3">
                  <text:list-item text:style-override="id1-3-2-1-1-4-1-3-1">
                    <text:number>1.</text:number>
                    <text:p text:style-name="al">De heer Nick Rewijk;</text:p>
                  </text:list-item>
                  <text:list-item text:style-override="id1-3-2-1-1-4-1-3-2">
                    <text:number>2.</text:number>
                    <text:p text:style-name="al"> Mevrouw Renate Schultz.</text:p>
                  </text:list-item>
                </text:list>
              </text:list-item>
              <text:list-item text:style-override="id1-3-2-1-1-4-2">
                <text:number>III.</text:number>
                <text:p text:style-name="al">Het eerder genomen aanwijzingsbesluit FG van 2 mei 2022 in te trekken;</text:p>
              </text:list-item>
              <text:list-item text:style-override="id1-3-2-1-1-4-3">
                <text:number>IV.</text:number>
                <text:p text:style-name="al">Dat dit besluit in werking treedt op de eerste dag na bekendmaking met terugwerkende kracht vanaf 17 april 2025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Aldus besloten op 1 juli 2025. </text:span>
            <text:span text:style-name="datum"/>
          </text:p>
          </text:section>
          <text:section text:name="ondertekening_id1-3-2-2-2">
            <text:p><text:span text:style-name="functie">Namens het college en de burgermeester van Midden-Delfland,</text:span></text:p>
          </text:section>
          <text:section text:name="ondertekening_id1-3-2-2-3">
            <text:p><text:span text:style-name="functie"/></text:p>
            <text:p><text:span text:style-name="functie">De heer Martien Born</text:span></text:p>
            <text:p><text:span text:style-name="functie">Gemeentesecretaris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0183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3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3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Midden-Delfland – Aanwijzingsbesluit Functionaris voor de Gegevensbescherming (FG) en plaatsvervangende FG’s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833</meta:user-defined>
    <meta:user-defined meta:name="OVERHEIDop.GmbID/DC.identifier">gmb-2025-301833</meta:user-defined>
    <meta:user-defined meta:name="OVERHEIDop.versieInformatie"/>
  </office:meta>
</office:document-meta>
</file>