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Regeling parkeerontheffing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de voorstellen met kenmerk 85508-2024 en 64973-2024,</text:p>
            <text:p text:style-name="al">gelet de Parkeerverordening gemeente Kampen en de Regeling parkeerontheffingen gemeente Kampen,</text:p>
            <text:p text:style-name="al">besluit tot </text:p>
            <text:p text:style-name="al">Intrekking van de Regeling parkeerontheffingen gemeente Kamp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trekking</text:p>
            <text:p text:style-name="al">De Regeling voor het aanvragen en verlenen van parkeerontheffingen gemeente Kampen, vastgesteld op 17 december 2019 en laatstelijk gewijzigd op 4 oktober 2022, inclusief de daarbij behorende Bedrijvenlijst Algemene ontheffingen en Bedrijvenlijst Service verlenende bedrijven,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4 januari 2025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8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Ruimte en infrastructuur | Organisatie en beleid</meta:user-defined>
    <meta:user-defined meta:name="DC.source">Parkeerverordening gemeente Kampen]|[http://lokaleregelgeving.overheid.nl/CVDR322570</meta:user-defined>
    <meta:user-defined meta:name="OVERHEIDop.referentienummer">85508-2024 </meta:user-defined>
    <meta:user-defined meta:name="DCTERMS.alternative">Intrekking van de Regeling parkeerontheffingen gemeente Kampen</meta:user-defined>
    <dc:language>nl</dc:language>
    <meta:user-defined meta:name="OVERHEIDop.locatietype/OVERHEIDop.gebiedsmarkering">Gemeente</meta:user-defined>
    <meta:user-defined meta:name="DC.title">Intrekking van de Regeling parkeerontheffingen gemeente Kamp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183</meta:user-defined>
    <meta:user-defined meta:name="OVERHEIDop.betreftRegeling">CVDR633400_2</meta:user-defined>
    <meta:user-defined meta:name="OVERHEIDop.GmbID/DC.identifier">gmb-2025-30183</meta:user-defined>
    <meta:user-defined meta:name="OVERHEIDop.versieInformatie"/>
  </office:meta>
</office:document-meta>
</file>