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Catsheuvel 6, 2517 JZ 's-Gravenhage, Catsheuvel 8, 2517 J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lint van het pand tot medisch centrum, gym en fitness, het veranderen van de gevel, het plaatsen van buitenunits voor een warmtepomp/airco, daklichten, een hulpconstructie voor bouw-, sloop of aanlegwerkzaamheden en het aanleggen van een buisleiding, het betrekken van de patio bij het binnengebied (Toren van Oud 1)</text:p>
            <text:p text:style-name="common-al"/>
            <text:p text:style-name="common-al">Ons kenmerk: VTH2025-3114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Catsheuvel 6, 2517 JZ 's-Gravenhage, Catsheuvel 8, 2517 J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18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8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144</meta:user-defined>
    <meta:user-defined meta:name="DCTERMS.abstract">het veranderen van de plint van het pand tot medisch centrum, gym en fitness, het veranderen van de gevel, het plaatsen van buitenunits voor een warmtepomp/airco, daklichten, een hulpconstructie voor bouw-, sloop of aanlegwerkzaamheden en het aanleggen van een buisleiding, het betrekken van de pati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Catsheuvel 6, 2517 JZ 's-Gravenhage, Catsheuvel 8, 2517 JZ 's-Gravenha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815</meta:user-defined>
    <meta:user-defined meta:name="OVERHEIDop.GmbID/DC.identifier">gmb-2025-301815</meta:user-defined>
    <meta:user-defined meta:name="OVERHEIDop.versieInformatie"/>
  </office:meta>
</office:document-meta>
</file>