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oor alle verkeer behalve voetgangers op 1 augustus 2025 van 17:00 tot 21.00 uur van de Riezeweg en het Abt Folkertspad te Hoor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473386</text:p>
            <text:p text:style-name="context.al">Datum: 7 juli 2025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Et Hossefolk voor het houden van een ringstekerij op het Abt Folkertspad te Hoorn op 1 augustus 2025;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 wordt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1 augustus 2025 wordt afgesloten voor alle verkeer behalve voetgangers:</text:p>
            <text:p text:style-name="common-al">Riezeweg en het Abt Folkertspad te Hoorn van 17:00 tot 21.00 uur.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6">
              <text:list-item text:style-override="id1-3-2-2-1-6-1">
                <text:number>-</text:number>
                <text:p text:style-name="al">de naam en het adres van de indiener; </text:p>
              </text:list-item>
              <text:list-item text:style-override="id1-3-2-2-1-6-2">
                <text:number>-</text:number>
                <text:p text:style-name="al">de dagtekening;</text:p>
              </text:list-item>
              <text:list-item text:style-override="id1-3-2-2-1-6-3">
                <text:number>-</text:number>
                <text:p text:style-name="al">een omschrijving van het besluit waartegen het bezwaar is gericht; </text:p>
              </text:list-item>
              <text:list-item text:style-override="id1-3-2-2-1-6-4">
                <text:number>-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>B. Huisman</text:span></text:p>
          </text:section>
          <text:section text:name="ondertekening_id1-3-2-3-4">
            <text:p><text:span text:style-name="functie">Teamleider Beleid &amp; Regie 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Een afschrift van dit besluit is verzonden aan politie Terschell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181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afsluiten voor alle verkeer behalve voetgangers - Riezeweg en het Abt Folkertspad te Hoor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73386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oor alle verkeer behalve voetgangers op 1 augustus 2025 van 17:00 tot 21.00 uur van de Riezeweg en het Abt Folkertspad te Hoor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1812</meta:user-defined>
    <meta:user-defined meta:name="OVERHEIDop.GmbID/DC.identifier">gmb-2025-301812</meta:user-defined>
    <meta:user-defined meta:name="OVERHEIDop.versieInformatie"/>
  </office:meta>
</office:document-meta>
</file>