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Baron terras Hoofdstraat 91, 8162AC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Baron terras  op de locatie Hoofdstraat 91, 8162AC Epe.</text:p>
            <text:p text:style-name="common-al">Ontvangstdatum: 2 juli 2025</text:p>
            <text:p text:style-name="common-al">Zaaknummer: 1320285</text:p>
            <text:p text:style-name="common-al">Datum evenement: 11 jul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018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2364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Baron terras Hoofdstraat 91, 8162AC Ep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1</meta:user-defined>
    <meta:user-defined meta:name="OVERHEIDop.GmbID/DC.identifier">gmb-2025-301811</meta:user-defined>
    <meta:user-defined meta:name="OVERHEIDop.versieInformatie"/>
  </office:meta>
</office:document-meta>
</file>