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het bestaande bedrijfsgebouw aan Ansjovisweg 7, 3751 BL Bunschoten-Spakenburg, Verzoeklocatie 2024090200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estemming voor uitbreiden van het bestaande bedrijfsgebouw aan Ansjovisweg 7, 3751 BL Bunschoten-Spakenburg, Verzoeklocatie 2024090200085</text:span>
          </text:p>
            <text:p text:style-name="common-al">De gemeente Bunschoten heeft een omgevingsvergunning verleend. De gemeente geeft hiermee toestemming voor uitbreiden van het bestaande bedrijfsgebouw aan Ansjovisweg 7, 3751 BL Bunschoten-Spakenburg, Verzoeklocatie 2024090200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504</meta:user-defined>
    <dc:language>nl</dc:language>
    <meta:user-defined meta:name="DC.title">Aanvraag vergunning voor uitbreiden van het bestaande bedrijfsgebouw aan Ansjovisweg 7, 3751 BL Bunschoten-Spakenburg, Verzoeklocatie 2024090200085</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716</meta:user-defined>
    <meta:user-defined meta:name="OVERHEIDop.publicationIssue">30181</meta:user-defined>
    <meta:user-defined meta:name="OVERHEIDop.GmbID/DC.identifier">gmb-2025-30181</meta:user-defined>
    <meta:user-defined meta:name="OVERHEIDop.versieInformatie"/>
  </office:meta>
</office:document-meta>
</file>