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besluit omgevingsvergunning – Langstraat 11 5411 LE Ze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delen mee dat zij een omgevingsvergunning verlenen </text:p>
            <text:p text:style-name="common-al">Voor: het wijzigen van huisvestingssystemen bij een bestaande (melk)rundveehouderij</text:p>
            <text:p text:style-name="common-al">Locatie: Langstraat 11, 5411 LE Zeeland</text:p>
            <text:p text:style-name="common-al">DSO-kenmerk: 2024061700355</text:p>
            <text:p text:style-name="common-al">Zaaknummer:    Z/226175</text:p>
            <text:p text:style-name="common-al">Verzenddatum besluit:   8 juli 2025 </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Maashorst</text:p>
            <text:p text:style-name="common-al">Postbus 83</text:p>
            <text:p text:style-name="common-al">5400 AB Uden</text:p>
            <text:p text:style-name="common-al">Mogelijk kunt u een bezwaar digitaal indienen. Raadpleeg hiervoor de website van de gemeente.</text:p>
            <text:p text:style-name="common-al">
            <text:span text:style-name="nadrukvet">Voorlopige voorziening </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180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0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0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6175</meta:user-defined>
    <dc:language>nl</dc:language>
    <meta:user-defined meta:name="OVERHEIDop.locatietype/OVERHEIDop.gebiedsmarkering">Adres</meta:user-defined>
    <meta:user-defined meta:name="DC.title">Gemeente Maashorst– besluit omgevingsvergunning – Langstraat 11 5411 LE Zeeland</meta:user-defined>
    <meta:user-defined meta:name="DCTERMS.W3CDTF/DCTERMS.available">2025-07-10</meta:user-defined>
    <meta:user-defined meta:name="DCTERMS.W3CDTF/OVERHEIDop.jaargang">2025</meta:user-defined>
    <meta:user-defined meta:name="OVERHEIDop.publicationIssue">301808</meta:user-defined>
    <meta:user-defined meta:name="OVERHEIDop.GmbID/DC.identifier">gmb-2025-301808</meta:user-defined>
    <meta:user-defined meta:name="OVERHEIDop.versieInformatie"/>
  </office:meta>
</office:document-meta>
</file>