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reeds vergunde, in tegelwerk, uitgevoerde voorgevel van nr. 2c naar stucwerk en verwijderen tegelwerk op gevel van nr. 4 vervangen stucwerk, De Genestetstraat 2C 2321XM Leiden, De Genestetstraat 4 2321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9618</text:p>
            <text:p text:style-name="common-al">
            <text:span text:style-name="nadrukvet">Ingekomen:</text:span> 08-07-2025</text:p>
            <text:p text:style-name="common-al">
            <text:span text:style-name="nadrukvet">Locatie:</text:span> De Genestetstraat 2C 2321XM Leiden, De Genestetstraat 4 2321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9618" xlink:type="simple">publicatiesomgevingsvergunningen@leiden.nl</text:a> de volgende gegevens:</text:p>
            <text:p text:style-name="common-al">-het kenmerk van de aanvraag: Z/25/38596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8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9618</meta:user-defined>
    <meta:user-defined meta:name="DCTERMS.abstract">wijzigen reeds vergunde, in tegelwerk, uitgevoerde voorgevel van nr. 2c naar stucwerk en verwijderen tegelwerk op gevel van nr. 4 vervangen stuc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reeds vergunde, in tegelwerk, uitgevoerde voorgevel van nr. 2c naar stucwerk en verwijderen tegelwerk op gevel van nr. 4 vervangen stucwerk, De Genestetstraat 2C 2321XM Leiden, De Genestetstraat 4 2321XM Leiden</meta:user-defined>
    <meta:user-defined meta:name="OVERHEIDop.datumEindeReactietermijn">2025-08-27</meta:user-defined>
    <meta:user-defined meta:name="OVERHEIDop.terinzageleggingBG">https://mijnpublicaties.nl/Publicatie/cbf72cef-f0d7-45d4-f61d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1804</meta:user-defined>
    <meta:user-defined meta:name="OVERHEIDop.GmbID/DC.identifier">gmb-2025-301804</meta:user-defined>
    <meta:user-defined meta:name="OVERHEIDop.versieInformatie"/>
  </office:meta>
</office:document-meta>
</file>