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raadscommissie 26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heeft de Raadscommissie vergaderd. De notulen van deze vergadering kunt u inzien via onderstaande link en zullen worden vastgesteld in de eerstvolgende vergadering van de Gemeenteraad.</text:p>
            <text:p text:style-name="last-al">
            <text:a xlink:href="https://katwijk.notubiz.nl/document/15749335/2/Raadscommissie%2B250626%2B%28notulen%29%28concept%29?connection_type=17&amp;connection_id=12068230" xlink:type="simple">
              <text:span text:style-name="nadrukondlijn">Notulen raadscommissie 26 juni 2025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180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0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0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Notulen raadscommissie 26 juni 202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00</meta:user-defined>
    <meta:user-defined meta:name="OVERHEIDop.GmbID/DC.identifier">gmb-2025-301800</meta:user-defined>
    <meta:user-defined meta:name="OVERHEIDop.versieInformatie"/>
  </office:meta>
</office:document-meta>
</file>