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gevarieerd Street food, Stuijvenburchstraat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7 juli 2025</text:p>
            <text:p text:style-name="common-al">- activiteit: verkoop van gevarieerd Street food zoals wraps, kapsalons, snacks en alcoholvrije drankjes </text:p>
            <text:p text:style-name="common-al">- periode: 9 juli 2025 t/m 7 januari 2026 </text:p>
            <text:p text:style-name="common-al">- dag: woensdag, van 11.00 uur tot 19.00 uur </text:p>
            <text:p text:style-name="common-al">- locatie: Stuijvenburchstraat in Eerbeek, zie situatietekening standplaats punt 2</text:p>
            <text:p text:style-name="common-al">Zaaknummer: Z11558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17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Brummen – Verleende standplaatsvergunning, verkoop van gevarieerd Street food, Stuijvenburchstraat in Eerbeek.</meta:user-defined>
    <meta:user-defined meta:name="DCTERMS.W3CDTF/DCTERMS.available">2025-07-10</meta:user-defined>
    <meta:user-defined meta:name="DCTERMS.W3CDTF/OVERHEIDop.jaargang">2025</meta:user-defined>
    <meta:user-defined meta:name="OVERHEIDop.publicationIssue">301794</meta:user-defined>
    <meta:user-defined meta:name="OVERHEIDop.GmbID/DC.identifier">gmb-2025-301794</meta:user-defined>
    <meta:user-defined meta:name="OVERHEIDop.versieInformatie"/>
  </office:meta>
</office:document-meta>
</file>