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30*"/>
    </style:style>
    <style:style style:family="table-column" style:parent-style-name="colspec" style:name="id1-3-2-2-1-4-1-4">
      <style:table-column-properties style:rel-column-width="14*"/>
    </style:style>
    <style:style style:family="table-column" style:parent-style-name="colspec" style:name="id1-3-2-2-1-4-1-5">
      <style:table-column-properties style:rel-column-width="1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7 januari 2025 inzake de wijzigingen in de Verordening parkeerbelastingen 2025, zaaknummer 84487-2024;</text:p>
            <text:p text:style-name="al">gelet op de artikelen 156, eerste en tweede lid, aanhef en onderdeel h, en 225 van de Gemeentewet en de vigerende parkeerverordening gemeente Kampen.</text:p>
            <text:p text:style-name="al">besluit vast te stellen de volgende:</text:p>
            <text:p text:style-name="al">
            <text:span text:style-name="nadrukvet">Wijziging van de Verordening parkeerbelastingen 2025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Tarieventabel behorende bij de ‘Verordening parkeerbelastingen 2025’</text:p>
            <text:p text:style-name="al">De Tarieventabel behorende bij de Verordening parkeerbelastingen 2025 wordt voor het eerste deel – tot de regel ‘Vergunningen’ – gewijzigd en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taaltijden</text:p>
                  </table:table-cell>
                  <table:table-cell table:style-name="cell_frame_all" table:number-rows-spanned="1" table:number-columns-spanned="1">
                    <text:p text:style-name="table_al">Maandag t/m zaterdag </text:p>
                  </table:table-cell>
                  <table:table-cell table:style-name="cell_frame_all" table:number-rows-spanned="1" table:number-columns-spanned="2">
                    <text:p text:style-name="table_al">8.00 uur t/m 22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ationale feestdagen</text:p>
                  </table:table-cell>
                  <table:table-cell table:style-name="cell_frame_all" table:number-rows-spanned="1" table:number-columns-spanned="2">
                    <text:p text:style-name="table_al">Gratis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tab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t tarief voor het parkeren bij parkeerapparatuur als bedoeld in artikel 2, onderdeel a,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Bongerd</text:p>
                  </table:table-cell>
                  <table:table-cell table:style-name="cell_frame_all" table:number-rows-spanned="1" table:number-columns-spanned="1">
                    <text:p text:style-name="table_al">max parkeerduur 18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wal m.u.v. laatste 30 meter nabij Oorgat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La Sablonierekade tussen Koornmarktspoort en Vloeddijk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agenkade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euwenplein</text:p>
                  </table:table-cell>
                  <table:table-cell table:style-name="cell_frame_all" table:number-rows-spanned="1" table:number-columns-spanned="1">
                    <text:p text:style-name="table_al">max parkeerduur 18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ieuwe Markt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udestraat tussen Hagenkade en Achterom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rkeerplaatsen aan Muntplein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amuel Goudsmithof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loeddijk tussen Bolwerk en Molenstraat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Jsselkade tussen Van Heutszplein en Marktgang</text:p>
                  </table:table-cell>
                  <table:table-cell table:style-name="cell_frame_all" table:number-rows-spanned="1" table:number-columns-spanned="1">
                    <text:p text:style-name="table_al">max parkeerduur 18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Jsselkade tussen Vispoort en Koornmarktspoort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n Heutszplein</text:p>
                  </table:table-cell>
                  <table:table-cell table:style-name="cell_frame_all" table:number-rows-spanned="1" table:number-columns-spanned="1">
                    <text:p text:style-name="table_al">max parkeerduur 18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rkeerterrein aan de Bregittenstraat achter het voormalige politiebureau</text:p>
                  </table:table-cell>
                  <table:table-cell table:style-name="cell_frame_all" table:number-rows-spanned="1" table:number-columns-spanned="1">
                    <text:p text:style-name="table_al">max parkeerduur 90 minute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rkeren door campers op locatie Burgemeester Berghuisplei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 Berghuisplein 72 uur aaneengesloten</text:p>
                  </table:table-cell>
                  <table:table-cell table:style-name="cell_frame_all" table:number-rows-spanned="1" table:number-columns-spanned="1">
                    <text:p text:style-name="table_al">Per dag </text:p>
                    <text:p text:style-name="table_al">Ma tot en met Z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3,61 + toeristen belasting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*bedrag is exclusief toeristenbelast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-1">
                <text:number>1.</text:number>
                <text:p text:style-name="al">Deze wijziging treedt in werking op de eerste dag na de bekendmaking en werkt terug tot en met 1 januari 2025.</text:p>
              </text:list-item>
              <text:list-item text:style-override="id1-3-2-2-2-2-2">
                <text:number>2.</text:number>
                <text:p text:style-name="al">De datum van ingang van de heffing overeenkomstig deze wijziging is 1 januari 2025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zijn openbare vergadering van 23 januari 2025, </text:span></text:p>
            <text:p><text:span text:style-name="functie">De raad van de gemeente Kampen,</text:span></text:p>
            <text:p><text:span text:style-name="functie">M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4-01-31</meta:user-defined>
    <meta:user-defined meta:name="DC.source">artikel 225 van de Gemeentewet]|[1.0:c:BWBR0005416&amp;artikel=225&amp;g=2024-01-31</meta:user-defined>
    <meta:user-defined meta:name="DC.source">Parkeerverordening gemeente Kampen]|[http://lokaleregelgeving.overheid.nl/CVDR322570</meta:user-defined>
    <meta:user-defined meta:name="OVERHEIDop.referentienummer">84487-2024</meta:user-defined>
    <meta:user-defined meta:name="DCTERMS.alternative">Verordening parkeerbelastingen 2025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179</meta:user-defined>
    <meta:user-defined meta:name="OVERHEIDop.betreftRegeling">CVDR726811_2</meta:user-defined>
    <meta:user-defined meta:name="xs:date/OVERHEIDop.startdatum">2025-01-29</meta:user-defined>
    <meta:user-defined meta:name="OVERHEIDop.GmbID/DC.identifier">gmb-2025-30179</meta:user-defined>
    <meta:user-defined meta:name="OVERHEIDop.versieInformatie"/>
  </office:meta>
</office:document-meta>
</file>