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exploitatievergunning terras, Achter de Broederen 4 te Deventer (156967-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aanvraag van DZ Koeriers ontvangen voor het exploiteren van een openbare inrichting en voor het exploiteren van een terras plaatsvindend op het adres Achter de Broederen 4 te Deventer.</text:p>
            <text:p text:style-name="common-al">De aanvraag is van 10 juli 2025 t/m 24 juli 2025 in te zien. Voor inzage van de aanvraag: mail uw verzoek naar <text:a xlink:href="mailto:vergunningen@deventer.nl" xlink:type="simple">vergunningen@deventer.nl</text:a>.Wij sturen u per mail de geanonimiseerde aanvraag. Wilt u hierbij het zaaknummer 156967-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178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8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8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exploitatievergunning terras, Achter de Broederen 4 te Deventer (156967-2025)</meta:user-defined>
    <meta:user-defined meta:name="DCTERMS.W3CDTF/DCTERMS.available">2025-07-10</meta:user-defined>
    <meta:user-defined meta:name="DCTERMS.W3CDTF/OVERHEIDop.jaargang">2025</meta:user-defined>
    <meta:user-defined meta:name="OVERHEIDop.publicationIssue">301789</meta:user-defined>
    <meta:user-defined meta:name="OVERHEIDop.GmbID/DC.identifier">gmb-2025-301789</meta:user-defined>
    <meta:user-defined meta:name="OVERHEIDop.versieInformatie"/>
  </office:meta>
</office:document-meta>
</file>