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jeugd kampioenschappen Amsterdamse hengelsport nabij 30 augustus 2025 nabij Weespertrekvaart aan de kant van de Hartveldseweg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5-059400</text:span>
          </text:p>
            <text:p text:style-name="common-al">
            <text:span text:style-name="nadrukvet">Soort aanvraag: melding klein evenement</text:span>
          </text:p>
            <text:p text:style-name="common-al">
            <text:span text:style-name="nadrukvet">Ontvangstdatum: 03-07-2025</text:span>
          </text:p>
            <text:p text:style-name="common-al">
            <text:span text:style-name="nadrukvet">Omschrijving: het houden van jeugd kampioenschappen Amsterdamse hengelsport 30-08-2025</text:span>
          </text:p>
            <text:p text:style-name="common-al">
            <text:span text:style-name="nadrukvet">Locatie: Nabij Weespertrekvaart aan de kant van de Hartveldseweg</text:span>
          </text:p>
            <text:p text:style-name="common-al">Een goedgekeurde meld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017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5-059400</meta:user-defined>
    <dc:language>nl</dc:language>
    <meta:user-defined meta:name="OVERHEIDop.locatietype/OVERHEIDop.gebiedsmarkering">Weg</meta:user-defined>
    <meta:user-defined meta:name="DC.title">Melding voor het houden van jeugd kampioenschappen Amsterdamse hengelsport nabij 30 augustus 2025 nabij Weespertrekvaart aan de kant van de Hartveldseweg te Diem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88</meta:user-defined>
    <meta:user-defined meta:name="OVERHEIDop.GmbID/DC.identifier">gmb-2025-301788</meta:user-defined>
    <meta:user-defined meta:name="OVERHEIDop.versieInformatie"/>
  </office:meta>
</office:document-meta>
</file>