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Campherbeeklaan 82 (zaaknummer 9376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1 juli 2025, de volgende locatie van het <text:span text:style-name="nadrukvet">Kinderdagverblijf Doomijn Peuteropvang Campherbeeklaan </text:span>uit het Landelijk Register Kinderopvang hebben verwijderd: </text:p>
            <text:p text:style-name="common-al">Het <text:span text:style-name="nadrukvet">Kinderdagverblijf Doomijn Peuteropvang </text:span>gevestigd<text:span text:style-name="nadrukvet"> Campherbeeklaan</text:span> 82<text:span text:style-name="nadrukvet">, 8024 BZ</text:span><text:span text:style-name="nadrukvet"> in Zwolle</text:span> (registratienummer Landelijk Register Kinderopvang: <text:span text:style-name="nadrukvet">108444880</text:span>).</text:p>
            <text:p text:style-name="last-al">Het <text:span text:style-name="nadrukvet">Kinderdagverblijf Doomijn Peuteropvang </text:span>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17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Campherbeeklaan 82 (zaaknummer 93763-2025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87</meta:user-defined>
    <meta:user-defined meta:name="OVERHEIDop.GmbID/DC.identifier">gmb-2025-301787</meta:user-defined>
    <meta:user-defined meta:name="OVERHEIDop.versieInformatie"/>
  </office:meta>
</office:document-meta>
</file>