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Verleende omgevingsvergunning - Het realiseren van 15 grondgebonden woningen - Beekweide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52</text:p>
            <text:p text:style-name="common-al">Omschrijving: Het realiseren van 15 grondgebonden woningen</text:p>
            <text:p text:style-name="common-al">Locatie: Beekweide II</text:p>
            <text:p text:style-name="common-al">Bouwactiviteit (omgevingsplan) </text:p>
            <text:p text:style-name="common-al">Verzenddatum: 07-0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17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enswoude – Verleende omgevingsvergunning - Het realiseren van 15 grondgebonden woningen - Beekweide II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85</meta:user-defined>
    <meta:user-defined meta:name="OVERHEIDop.GmbID/DC.identifier">gmb-2025-301785</meta:user-defined>
    <meta:user-defined meta:name="OVERHEIDop.versieInformatie"/>
  </office:meta>
</office:document-meta>
</file>