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kantoor naar woning, Elingsloane 1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kantoor naar woning, Elingsloane 19, Burgum</text:p>
            <text:p text:style-name="common-al">Zaaknummer: TZ2025-001643</text:p>
            <text:p text:style-name="common-al">Zaakadres: Elingsloane 19, Burgum</text:p>
            <text:p text:style-name="common-al">Omschrijving: het verbouwen van een kantoor naar woning</text:p>
            <text:p text:style-name="common-al">Datum ontvangst: 08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7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43</meta:user-defined>
    <meta:user-defined meta:name="DCTERMS.abstract">het verbouwen van een kantoor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kantoor naar woning, Elingsloane 19, Burg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781</meta:user-defined>
    <meta:user-defined meta:name="OVERHEIDop.GmbID/DC.identifier">gmb-2025-301781</meta:user-defined>
    <meta:user-defined meta:name="OVERHEIDop.versieInformatie"/>
  </office:meta>
</office:document-meta>
</file>