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de kerk als evenementenlocatie en het bouwen van een toiletgebouw aan Koningsplein 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last-al">(Lievelde)</text:p>
            <text:list text:style-name="id1-3-2-1-1-3">
              <text:list-item text:style-override="id1-3-2-1-1-3-1">
                <text:number>•</text:number>
                <text:p text:style-name="al">Koningsplein 2,  het gebruiken van de kerk als evenementenlocatie en het bouwen van een toiletgebouw, verzonden 4-7-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7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en van de kerk als evenementenlocatie en het bouwen van een toiletgebouw aan Koningsplein 2 te Lieve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71</meta:user-defined>
    <meta:user-defined meta:name="OVERHEIDop.GmbID/DC.identifier">gmb-2025-301771</meta:user-defined>
    <meta:user-defined meta:name="OVERHEIDop.versieInformatie"/>
  </office:meta>
</office:document-meta>
</file>