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echanisch bewerken van andere materialen dan steen en metalen aan Vogelshemweg 4, 6 en 26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akt bekend de volgende melding op grond van het BAL te hebben ontvangen:</text:p>
            <text:list text:style-name="id1-3-2-1-1-2">
              <text:list-item text:style-override="id1-3-2-1-1-2-1">
                <text:number>•</text:number>
                <text:p text:style-name="al">Gasselternijveen, Vogelshemweg 4, 6 &amp; 26, 9514 BT. De melding heeft betrekking op de volgende milieubelastende activiteiten: Mechanisch bewerken van andere materialen dan steen en metalen</text:p>
              </text:list-item>
            </text:list>
            <text:p text:style-name="last-al">Tegen deze melding kan geen bezwaar worden ingediend. Deze publicatie betreft slechts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176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mechanisch bewerken van andere materialen dan steen en metalen aan Vogelshemweg 4, 6 en 26 te Gasselternijve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69</meta:user-defined>
    <meta:user-defined meta:name="OVERHEIDop.GmbID/DC.identifier">gmb-2025-301769</meta:user-defined>
    <meta:user-defined meta:name="OVERHEIDop.versieInformatie"/>
  </office:meta>
</office:document-meta>
</file>