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orbreken van een draagmuur zodat de keuken bij de woonkamer getrokken wordt aan Vrakkinkweg 5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Vrakkinkweg 5a, het doorbreken van een draagmuur, zodat de keuken bij de woonkamer getrokken wordt, verzonden 7-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176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6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6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oorbreken van een draagmuur zodat de keuken bij de woonkamer getrokken wordt aan Vrakkinkweg 5a te Groenlo</meta:user-defined>
    <meta:user-defined meta:name="DCTERMS.W3CDTF/DCTERMS.available">2025-07-10</meta:user-defined>
    <meta:user-defined meta:name="DCTERMS.W3CDTF/OVERHEIDop.jaargang">2025</meta:user-defined>
    <meta:user-defined meta:name="OVERHEIDop.publicationIssue">301765</meta:user-defined>
    <meta:user-defined meta:name="OVERHEIDop.GmbID/DC.identifier">gmb-2025-301765</meta:user-defined>
    <meta:user-defined meta:name="OVERHEIDop.versieInformatie"/>
  </office:meta>
</office:document-meta>
</file>