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30, 6225EE Maastricht. Kennisgeving nieuwe aanvraag omgevingsvergunning, het transformeren van winkelpand naar woo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021</text:p>
            <text:p text:style-name="common-al">
            <text:span text:style-name="nadrukvet">Ambyerstraat Noord 30, 6225EE Maastricht</text:span>
          </text:p>
            <text:p text:style-name="common-al">
            <text:span text:style-name="nadrukvet">het transformeren van winkelpand naar wooruimte</text:span>
          </text:p>
            <text:p text:style-name="common-al"/>
            <text:p text:style-name="common-al">
            <text:span text:style-name="nadrukvet">Datum ontvangst aanvraag:</text:span> 8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176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6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6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0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mbyerstraat Noord 30, 6225EE Maastricht. Kennisgeving nieuwe aanvraag omgevingsvergunning, het transformeren van winkelpand naar wooruimt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63</meta:user-defined>
    <meta:user-defined meta:name="OVERHEIDop.GmbID/DC.identifier">gmb-2025-301763</meta:user-defined>
    <meta:user-defined meta:name="OVERHEIDop.versieInformatie"/>
  </office:meta>
</office:document-meta>
</file>