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Oss 2025</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
            <text:p text:style-name="al">gezien het voorstel met registratienummer 637;</text:p>
            <text:p text:style-name="al"/>
            <text:p text:style-name="al">gelet op de artikelen 4.81, eerste lid, 4.83 en 1:3, vierde lid, van de Algemene wet bestuursrecht en de artikelen 6, 7, 8a en 10 van de Participatiewet;</text:p>
            <text:p text:style-name="al"/>
            <text:p text:style-name="al">besluiten de volgende beleidsregels vast te stellen de volgende: </text:p>
            <text:p text:style-name="al">
            <text:span text:style-name="nadrukvet">Beleidsregels Re-integratie Participatiewet Os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 begripsomschrijvingen zoals bedoeld in artikel 1 van de Re-integratieverordening Participatiewet Oss 2023 zijn in deze beleidsregels van overeenkomstige toepassing. Voor het overige wordt verstaan onder:</text:p>
                <text:list text:style-name="id1-3-2-2-1-2-3">
                  <text:list-item text:style-override="id1-3-2-2-1-2-3-1">
                    <text:number>a.</text:number>
                    <text:p text:style-name="al">Voorziening: de re-integratie instrumenten die het college kan inzetten en waarvan de inzet noodzakelijk wordt geacht om de re-integratie of maatschappelijke participatie te bevorderen;</text:p>
                  </text:list-item>
                  <text:list-item text:style-override="id1-3-2-2-1-2-3-2">
                    <text:number>b.</text:number>
                    <text:p text:style-name="al">Traject: de aaneenschakeling van re-integratie instrumenten, welke met de belanghebbende is overeengekomen, dan wel door het college aan de belanghebbende is opgelegd ter bevordering van de re-integratie of maatschappelijke participatie;</text:p>
                  </text:list-item>
                  <text:list-item text:style-override="id1-3-2-2-1-2-3-3">
                    <text:number>c.</text:number>
                    <text:p text:style-name="al">Arbeidsovereenkomst: een juridisch bindende overeenkomst tussen een werkgever en een werknemer waarin de wederzijdse rechten en plichten met betrekking tot de arbeidsrelatie worden vastgelegd. Deze overeenkomst bepaalt de aard van het te verrichten werk, de arbeidstijden, de beloningsstructuur, de duur van het dienstverband en de aanvullende arbeidsvoorwaarden. </text:p>
                  </text:list-item>
                  <text:list-item text:style-override="id1-3-2-2-1-2-3-4">
                    <text:number>d.</text:number>
                    <text:p text:style-name="al">Arbeidsbeperking: Een ziekte of handicap die ervoor zorgt dat een inwoner niet volwaardig kan deelnemen aan de arbeidsmarkt zonder aanpassingen of speciale voorzieningen. Dit kan een beperking zijn van fysieke, mentale, emotionele of zintuiglijke aard. Een taalachterstand alleen betekent niet dat er sprake is van een arbeidsbeperking. </text:p>
                  </text:list-item>
                  <text:list-item text:style-override="id1-3-2-2-1-2-3-5">
                    <text:number>e.</text:number>
                    <text:p text:style-name="al">Passende werkplek: </text:p>
                    <text:p text:style-name="al">De werkzaamheden en de arbeidsomgeving passen goed bij de mogelijkheden en belemmeringen richting werk van de betreffende inwoner. </text:p>
                  </text:list-item>
                  <text:list-item text:style-override="id1-3-2-2-1-2-3-6">
                    <text:number>f.</text:number>
                    <text:p text:style-name="al">Verdringing: een verstoring op de arbeidsmarkt door het verrichten van werkzaamheden die als niet-additioneel kunnen worden beschouwd of waarvan redelijkerwijs kan worden aangenomen dat deze kunnen leiden tot baanverlies van een ander.</text:p>
                  </text:list-item>
                </text:list>
              </text:list-item>
            </text:list>
          </text:section>
          <text:section text:name="artikel_id1-3-2-2-2" text:style-name="artikel">
            <text:p text:style-name="artikel_kop_titel"><text:span text:style-name="artikel_kop_label">Artikel</text:span> <text:span text:style-name="artikel_kop_nr">2.</text:span> Vorm van de ondersteuning</text:p>
            <text:list text:style-name="id1-3-2-2-2-2">
              <text:list-item text:style-override="id1-3-2-2-2-2">
                <text:number>1.</text:number>
                <text:p text:style-name="al">Het college organiseert de ondersteuning en voorzieningen zo dat een samenhangend aanbod van arbeidstoeleiding ontstaat, dat recht doet aan de diversiteit van de doelgroep en de vraag van de markt. Onder ondersteuning wordt verstaan:</text:p>
                <text:list text:style-name="id1-3-2-2-2-2-3">
                  <text:list-item text:style-override="id1-3-2-2-2-2-3-1">
                    <text:number>a)</text:number>
                    <text:p text:style-name="al">Het onderzoek naar en verslag over de mogelijkheden van de inwoner met als doel een effectief re-integratie traject uit te zetten;</text:p>
                  </text:list-item>
                  <text:list-item text:style-override="id1-3-2-2-2-2-3-2">
                    <text:number>b)</text:number>
                    <text:p text:style-name="al">Het organiseren, uitvoeren, bijsturen en begeleiden van het re-integratie traject.</text:p>
                  </text:list-item>
                  <text:list-item text:style-override="id1-3-2-2-2-2-3-3">
                    <text:number>c)</text:number>
                    <text:p text:style-name="al">Nazorg: inwoners in een dienstverband waar een voorziening is toegekend worden tijdens het dienstverband ondersteund, ook als er geen sprake is van uitkering. </text:p>
                  </text:list-item>
                </text:list>
              </text:list-item>
            </text:list>
          </text:section>
          <text:section text:name="artikel_id1-3-2-2-3" text:style-name="artikel">
            <text:p text:style-name="artikel_kop_titel"><text:span text:style-name="artikel_kop_label">Artikel</text:span> <text:span text:style-name="artikel_kop_nr">3.</text:span> Loonkostensubsidie</text:p>
            <text:list text:style-name="id1-3-2-2-3-2">
              <text:list-item text:style-override="id1-3-2-2-3-2">
                <text:number>1.</text:number>
                <text:p text:style-name="al">Het college stelt ambtshalve of op aanvraag vast of een inwoner behoort tot de doelgroep loonkostensubsidie. </text:p>
              </text:list-item>
              <text:list-item text:style-override="id1-3-2-2-3-3">
                <text:number>2.</text:number>
                <text:p text:style-name="al">Een inwoner behoort in ieder geval tot de doelgroep als deze ingeschreven is in het doelgroepregister of als er sprake is van een indicatie beschut werk.</text:p>
              </text:list-item>
              <text:list-item text:style-override="id1-3-2-2-3-4">
                <text:number>3.</text:number>
                <text:p text:style-name="al">Als een inwoner niet voldoet aan het criterium in het 2e lid, beoordeelt het college of een inwoner tot de doelgroep behoort aan de hand van de volgende criteria:</text:p>
                <text:list text:style-name="id1-3-2-2-3-4-3">
                  <text:list-item text:style-override="id1-3-2-2-3-4-3-1">
                    <text:number>a.</text:number>
                    <text:p text:style-name="al">Er is sprake van een arbeidsbeperking, en;</text:p>
                  </text:list-item>
                  <text:list-item text:style-override="id1-3-2-2-3-4-3-2">
                    <text:number>b.</text:number>
                    <text:p text:style-name="al">Aan de hand van een loonwaardemeting is vastgesteld dat de inwoner niet in staat is zelfstandig het minimumloon te verdienen.</text:p>
                  </text:list-item>
                </text:list>
              </text:list-item>
              <text:list-item text:style-override="id1-3-2-2-3-5">
                <text:number>4.</text:number>
                <text:p text:style-name="al">Bij een aanvraag voor een loonwaardemeting beoordeelt de loonwaardemeter of de werkplek, de werkgever en de werkzaamheden passend zijn. Als dit niet zo is wordt de loonwaardemeting niet uitgevoerd. </text:p>
              </text:list-item>
              <text:list-item text:style-override="id1-3-2-2-3-6">
                <text:number>5.</text:number>
                <text:p text:style-name="al">Verstrekking van loonkostensubsidie stopt als blijkt dat één van de punten in lid 2, 3 of 4 niet meer van toepassing is. </text:p>
              </text:list-item>
            </text:list>
          </text:section>
          <text:section text:name="artikel_id1-3-2-2-4" text:style-name="artikel">
            <text:p text:style-name="artikel_kop_titel"><text:span text:style-name="artikel_kop_label">Artikel</text:span> <text:span text:style-name="artikel_kop_nr">4.</text:span> Toets op verdringing </text:p>
            <text:list text:style-name="id1-3-2-2-4-2">
              <text:list-item text:style-override="id1-3-2-2-4-2">
                <text:number>1.</text:number>
                <text:p text:style-name="al">Om verdringing te voorkomen wordt een verdringingstoets uitgevoerd. Dit gebeurt voordat er afspraken gemaakt worden met een instelling, bedrijf of andere organisatie over de inzet van mensen met behoud van uitkering.</text:p>
              </text:list-item>
              <text:list-item text:style-override="id1-3-2-2-4-3">
                <text:number>2.</text:number>
                <text:p text:style-name="al">De verdringingstoets wordt uitgevoerd aan de hand van de volgende uitgangspunten: </text:p>
                <text:list text:style-name="id1-3-2-2-4-3-3">
                  <text:list-item text:style-override="id1-3-2-2-4-3-3-1">
                    <text:number>a.</text:number>
                    <text:p text:style-name="al">De duur van de inzet van voorzieningen;</text:p>
                  </text:list-item>
                  <text:list-item text:style-override="id1-3-2-2-4-3-3-2">
                    <text:number>b.</text:number>
                    <text:p text:style-name="al">Het werk dat met de inzet van voorzieningen wordt uitgevoerd;</text:p>
                  </text:list-item>
                  <text:list-item text:style-override="id1-3-2-2-4-3-3-3">
                    <text:number>c.</text:number>
                    <text:p text:style-name="al">Concurrentievervalsing. </text:p>
                  </text:list-item>
                </text:list>
              </text:list-item>
              <text:list-item text:style-override="id1-3-2-2-4-4">
                <text:number>3.</text:number>
                <text:p text:style-name="al">Er is zeker sprake van verdringing als de inzet van personen met een uitkering voor levensonderhoud ertoe leidt dat:</text:p>
                <text:list text:style-name="id1-3-2-2-4-4-3">
                  <text:list-item text:style-override="id1-3-2-2-4-4-3-1">
                    <text:number>a.</text:number>
                    <text:p text:style-name="al">de werkzaamheden goedkoper worden verricht dan wanneer de werkzaamheden worden verricht door personen die ten minste het wettelijk minimumloon verdienen;</text:p>
                  </text:list-item>
                  <text:list-item text:style-override="id1-3-2-2-4-4-3-2">
                    <text:number>b.</text:number>
                    <text:p text:style-name="al">werkzaamheden die tegen ten minste het wettelijk minimumloon werden uitgevoerd, worden uitgevoerd zonder betaling of tegen een bedrag lager dan het wettelijk minimumloon.</text:p>
                  </text:list-item>
                </text:list>
                <text:p text:style-name="al">Loonkostensubsidie die verstrekt wordt aan een werkgever wordt in dit verband niet gezien als uitkering voor levensonderhoud.</text:p>
              </text:list-item>
              <text:list-item text:style-override="id1-3-2-2-4-5">
                <text:number>4.</text:number>
                <text:p text:style-name="al">Er is zeker geen sprake van verdringing als:</text:p>
                <text:list text:style-name="id1-3-2-2-4-5-3">
                  <text:list-item text:style-override="id1-3-2-2-4-5-3-1">
                    <text:number>a.</text:number>
                    <text:p text:style-name="al">er sprake is van een speciaal gecreëerde functie, die niet regulier voorkomt; of</text:p>
                  </text:list-item>
                  <text:list-item text:style-override="id1-3-2-2-4-5-3-2">
                    <text:number>b.</text:number>
                    <text:p text:style-name="al">de functie regulier voorkomt, maar de aangeboden werkzaamheden boven formatief zijn; en</text:p>
                  </text:list-item>
                  <text:list-item text:style-override="id1-3-2-2-4-5-3-3">
                    <text:number>c.</text:number>
                    <text:p text:style-name="al">niet is gebleken dat voorafgaand (&lt; 6 maanden) werknemers met vergelijkbare werkzaamheden zijn ontslagen met de intentie deze werkzaamheden vervolgens uit te laten voeren door personen met een uitkering.</text:p>
                  </text:list-item>
                </text:list>
              </text:list-item>
            </text:list>
          </text:section>
          <text:section text:name="artikel_id1-3-2-2-5" text:style-name="artikel">
            <text:p text:style-name="artikel_kop_titel"><text:span text:style-name="artikel_kop_label">Artikel</text:span> <text:span text:style-name="artikel_kop_nr">5.</text:span> Werkervaringsplaats</text:p>
            <text:list text:style-name="id1-3-2-2-5-2">
              <text:list-item text:style-override="id1-3-2-2-5-2">
                <text:number>1.</text:number>
                <text:p text:style-name="al">In aanvulling op artikel 4 van de Re-integratieverordening Participatiewet Oss 2023 wordt bepaald dat een werkervaringsplaats aangeboden wordt voor maximaal 32 uur per week in een periode van maximaal 3 maanden, met een eenmalige mogelijkheid tot verlenging van maximaal 3 maanden als het doel van de inzet van een werkervaringsplaats nog niet behaald is.</text:p>
              </text:list-item>
            </text:list>
          </text:section>
          <text:section text:name="artikel_id1-3-2-2-6" text:style-name="artikel">
            <text:p text:style-name="artikel_kop_titel"><text:span text:style-name="artikel_kop_label">Artikel</text:span> <text:span text:style-name="artikel_kop_nr">6.</text:span> Persoonlijke ondersteuning op de werkplek</text:p>
            <text:list text:style-name="id1-3-2-2-6-2">
              <text:list-item text:style-override="id1-3-2-2-6-2">
                <text:number>1.</text:number>
                <text:p text:style-name="al">In aanvulling op artikel 8 van de Re-integratieverordening Participatiewet Oss 2023 wordt bepaald dat de volgende elementen van belang zijn bij de keuze voor de soort jobcoach of werkbegeleiding: </text:p>
                <text:list text:style-name="id1-3-2-2-6-2-3">
                  <text:list-item text:style-override="id1-3-2-2-6-2-3-1">
                    <text:number>a)</text:number>
                    <text:p text:style-name="al">Jobcoaching of werkbegeleiding is een voorziening, die wordt toegekend voor de werknemer. De werknemer moet zich goed, vertrouwd en veilig voelen bij de jobcoach of werkbegeleider, zodat de kans op succes vergroot wordt.</text:p>
                  </text:list-item>
                  <text:list-item text:style-override="id1-3-2-2-6-2-3-2">
                    <text:number>b)</text:number>
                    <text:p text:style-name="al">Er wordt gestreefd naar zo min mogelijk jobcoaches per werkgever. </text:p>
                  </text:list-item>
                </text:list>
              </text:list-item>
            </text:list>
          </text:section>
          <text:section text:name="artikel_id1-3-2-2-7" text:style-name="artikel">
            <text:p text:style-name="artikel_kop_titel"><text:span text:style-name="artikel_kop_label">Artikel</text:span> <text:span text:style-name="artikel_kop_nr">7.</text:span> Jobcoaching</text:p>
            <text:list text:style-name="id1-3-2-2-7-2">
              <text:list-item text:style-override="id1-3-2-2-7-2">
                <text:number>1.</text:number>
                <text:p text:style-name="al">In aanvulling op artikel 14 van de Re-integratieverordening Participatiewet Oss 2023 wordt bepaald dat Jobcoaching is gericht op baanbehoud en zelfstandig functioneren van een kandidaat. </text:p>
              </text:list-item>
              <text:list-item text:style-override="id1-3-2-2-7-3">
                <text:number>2.</text:number>
                <text:p text:style-name="al">De (all-in) vergoeding is in 2025 maximaal €111,57 per uur (excl. BTW). Deze vergoeding wordt jaarlijks per 1 januari aangepast naar het tarief dat is vastgesteld door UWV. </text:p>
              </text:list-item>
              <text:list-item text:style-override="id1-3-2-2-7-4">
                <text:number>3.</text:number>
                <text:p text:style-name="al">De externe jobcoach in natura wordt ambtshalve toegekend.</text:p>
              </text:list-item>
              <text:list-item text:style-override="id1-3-2-2-7-5">
                <text:number>4.</text:number>
                <text:p text:style-name="al">Indien het gaat om een externe jobcoach dan betaalt de gemeente direct aan de jobcoachorganisatie.</text:p>
              </text:list-item>
              <text:list-item text:style-override="id1-3-2-2-7-6">
                <text:number>5.</text:number>
                <text:p text:style-name="al">Per half jaar wordt geëvalueerd of Jobcoaching nog langer noodzakelijk en passend is. De gemeente kan indien nodig de intensiteit tussentijds aanpassen.</text:p>
              </text:list-item>
            </text:list>
          </text:section>
          <text:section text:name="artikel_id1-3-2-2-8" text:style-name="artikel">
            <text:p text:style-name="artikel_kop_titel"><text:span text:style-name="artikel_kop_label">Artikel</text:span> <text:span text:style-name="artikel_kop_nr">8.</text:span> Interne werkbegeleiding</text:p>
            <text:list text:style-name="id1-3-2-2-8-2">
              <text:list-item text:style-override="id1-3-2-2-8-2">
                <text:number>1.</text:number>
                <text:p text:style-name="al">In aanvulling op artikel 15 van de Re-integratieverordening Participatiewet Oss 2023 wordt bepaald dat het werk begeleid wordt door een collega die in staat is om werknemers met een arbeidsbeperking te begeleiden. De focus ligt op de werkplek en niet op andere leefgebieden. Deze vorm wordt ingezet als er behoefte is aan begeleiding op de werkplek en minder aan ondersteuning op andere leefgebieden.</text:p>
              </text:list-item>
              <text:list-item text:style-override="id1-3-2-2-8-3">
                <text:number>2.</text:number>
                <text:p text:style-name="al">De werkbegeleider is een meer ervaren collega, die in de nabijheid van de werknemer werkt en aantoonbaar affiniteit heeft met het begeleiden van werknemers uit de doelgroep. Dit betekent dat het werk begeleid wordt door een eerste medewerker, senior of medewerker die een opleidingsmodule voor werkbegeleider heeft afgerond, stagiair(e)s begeleidt of anderszins aantoonbaar ervaring heeft met begeleiding.</text:p>
              </text:list-item>
              <text:list-item text:style-override="id1-3-2-2-8-4">
                <text:number>3.</text:number>
                <text:p text:style-name="al">De hoogte en de termijn van de begeleidingsvergoeding worden beoordeeld door een arbeidsdeskundige of jobcoach.</text:p>
              </text:list-item>
              <text:list-item text:style-override="id1-3-2-2-8-5">
                <text:number>4.</text:number>
                <text:p text:style-name="al">De begeleidingsvergoeding wordt verstrekt voor maximaal 2 uur per week. Hiervan kan afgeweken worden naar maximaal 3 uur per week, als inhoudelijk onderbouwd wordt waarom dit voor de betreffende inwoner noodzakelijk is.</text:p>
              </text:list-item>
              <text:list-item text:style-override="id1-3-2-2-8-6">
                <text:number>5.</text:number>
                <text:p text:style-name="al">De (all-in) vergoeding is in 2025 maximaal € 31,43 (excl. BTW) per uur. Deze vergoeding is bedoeld als compensatie voor het productieverlies van de begeleidende medewerker. Deze vergoeding wordt jaarlijks per 1 januari aangepast op basis van het tarief dat is vastgesteld door UWV. </text:p>
              </text:list-item>
              <text:list-item text:style-override="id1-3-2-2-8-7">
                <text:number>6.</text:number>
                <text:p text:style-name="al">Het college kan de intensiteit tussentijds aanpassen, wanneer meer begeleidingsuren noodzakelijk blijken te zijn.</text:p>
              </text:list-item>
              <text:list-item text:style-override="id1-3-2-2-8-8">
                <text:number>7.</text:number>
                <text:p text:style-name="al">De aanspraak op de begeleidingsvergoeding vervalt als de begeleiding op de werkplek onvoldoende is of de werknemer langer dan 6 aaneengesloten weken ziek is. </text:p>
              </text:list-item>
            </text:list>
          </text:section>
          <text:section text:name="artikel_id1-3-2-2-9" text:style-name="artikel">
            <text:p text:style-name="artikel_kop_titel"><text:span text:style-name="artikel_kop_label">Artikel</text:span> <text:span text:style-name="artikel_kop_nr">9.</text:span> Nazorg</text:p>
            <text:list text:style-name="id1-3-2-2-9-2">
              <text:list-item text:style-override="id1-3-2-2-9-2">
                <text:number>1.</text:number>
                <text:p text:style-name="al">Als een voorziening wordt ingezet tijdens een dienstverband blijft het contact met de inwoner in stand in de vorm van monitoring. </text:p>
              </text:list-item>
              <text:list-item text:style-override="id1-3-2-2-9-3">
                <text:number>2.</text:number>
                <text:p text:style-name="al">Binnen het 1e jaar na de start van het dienstverband is er minimaal 2x contact met de inwoner over het werk en eventuele knelpunten.</text:p>
              </text:list-item>
              <text:list-item text:style-override="id1-3-2-2-9-4">
                <text:number>3.</text:number>
                <text:p text:style-name="al">Indien nodig kan er een intensiever contact onderhouden worden met de inwoner om voortijdig eventuele problemen met betrekking tot de duurzame voortzetting van het dienstverband te signaleren. </text:p>
              </text:list-item>
              <text:list-item text:style-override="id1-3-2-2-9-5">
                <text:number>4.</text:number>
                <text:p text:style-name="al">Naast het contact met de inwoner wordt contact onderhouden met de werkgever. </text:p>
              </text:list-item>
            </text:list>
          </text:section>
          <text:section text:name="artikel_id1-3-2-2-10" text:style-name="artikel">
            <text:p text:style-name="artikel_kop_titel"><text:span text:style-name="artikel_kop_label">Artikel</text:span> <text:span text:style-name="artikel_kop_nr">10.</text:span> Bijzondere situaties</text:p>
            <text:list text:style-name="id1-3-2-2-10-2">
              <text:list-item text:style-override="id1-3-2-2-10-2">
                <text:number>1.</text:number>
                <text:p text:style-name="al">In bijzondere situaties kan het college afwijken van het bepaalde in deze beleidsregels.</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beleidsregels treden in werking op de eerste dag na die van bekendmaking en werken terug tot en met 1 januari 2025, behoudens situaties waarbij sprake is van negatieve gevolgen voor de belanghebbende.</text:p>
              </text:list-item>
              <text:list-item text:style-override="id1-3-2-2-11-3">
                <text:number>2.</text:number>
                <text:p text:style-name="al">Deze beleidsregels vervangen de eerder door B&amp;W op 29 september 2015 vastgestelde beleidsregels.</text:p>
              </text:list-item>
              <text:list-item text:style-override="id1-3-2-2-11-4">
                <text:number>3.</text:number>
                <text:p text:style-name="al">Deze beleidsregels worden aangehaald als: “Beleidsregels Re-integratie Participatiewet 2025”.</text:p>
              </text:list-item>
            </text:list>
          </text:section>
        </text:section>
        <text:section text:name="regeling-sluiting_id1-3-2-3" text:style-name="regeling-sluiting">
          <text:section text:name="ondertekening_id1-3-2-3-1">
            <text:p><text:span text:style-name="functie">Aldus vastgesteld in de vergadering van 3 juni 2025,</text:span></text:p>
          </text:section>
          <text:section text:name="ondertekening_id1-3-2-3-2">
            <text:p><text:span text:style-name="functie"/></text:p>
          </text:section>
          <text:section text:name="ondertekening_id1-3-2-3-3">
            <text:p><text:span text:style-name="functie"/></text:p>
            <text:p><text:span text:style-name="functie">Burgemeester en wethouders van Oss,</text:span></text:p>
          </text:section>
          <text:section text:name="ondertekening_id1-3-2-3-4">
            <text:p><text:span text:style-name="functie"/></text:p>
            <text:p><text:span text:style-name="functie">De secretaris,</text:span></text:p>
            <text:p><text:span text:style-name="functie">H. Reints</text:span></text:p>
          </text:section>
          <text:section text:name="ondertekening_id1-3-2-3-5">
            <text:p><text:span text:style-name="functie"/></text:p>
            <text:p><text:span text:style-name="functie">De burgemeester,</text:span></text:p>
            <text:p><text:span text:style-name="functie">F.T. De Jonge</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Toelichting op artikel 7:</text:span>
        </text:p>
          <text:p text:style-name="al">Kerntaken en verantwoordelijkheden van de jobcoach zijn:</text:p>
          <text:list text:style-name="id1-3-2-4-4">
            <text:list-item text:style-override="id1-3-2-4-4-1">
              <text:number>1.</text:number>
              <text:p text:style-name="al">In relatie tot de kandidaat:</text:p>
              <text:list text:style-name="id1-3-2-4-4-1-3">
                <text:list-item text:style-override="id1-3-2-4-4-1-3-1">
                  <text:number>a)</text:number>
                  <text:p text:style-name="al">Monitoren van de ontwikkeling en welbevinden van de werknemer;</text:p>
                </text:list-item>
                <text:list-item text:style-override="id1-3-2-4-4-1-3-2">
                  <text:number>b)</text:number>
                  <text:p text:style-name="al">Begeleiden van de werknemer op het werk;</text:p>
                </text:list-item>
                <text:list-item text:style-override="id1-3-2-4-4-1-3-3">
                  <text:number>c)</text:number>
                  <text:p text:style-name="al">Optimaliseren van de zelfredzaamheid in het verrichten van arbeid, aanleren van (werk)handelingen, ontwikkelen van kennis en vaardigheden en het leren benutten van mogelijkheden;</text:p>
                </text:list-item>
                <text:list-item text:style-override="id1-3-2-4-4-1-3-4">
                  <text:number>d)</text:number>
                  <text:p text:style-name="al">Structureren van de werkzaamheden. Adviseren over de inrichting van het werk, aanpassing organisatie van het werk; </text:p>
                </text:list-item>
                <text:list-item text:style-override="id1-3-2-4-4-1-3-5">
                  <text:number>e)</text:number>
                  <text:p text:style-name="al">Ontwikkelen werknemersvaardigheden, sociale vaardigheden, werkritme, werkstructuur;</text:p>
                </text:list-item>
                <text:list-item text:style-override="id1-3-2-4-4-1-3-6">
                  <text:number>f)</text:number>
                  <text:p text:style-name="al">Begeleiden bij kortdurende ziekte tijdens dienstverband; </text:p>
                </text:list-item>
                <text:list-item text:style-override="id1-3-2-4-4-1-3-7">
                  <text:number>g)</text:number>
                  <text:p text:style-name="al">Opsporen en verhelpen van verstoringen in de arbeidssituatie bij de persoon en/of de werkgever. Doorverwijzen naar andere hulpstructuren wanneer nodig. </text:p>
                </text:list-item>
              </text:list>
            </text:list-item>
            <text:list-item text:style-override="id1-3-2-4-4-2">
              <text:number>2.</text:number>
              <text:p text:style-name="al">In relatie tot de werkgever: </text:p>
              <text:list text:style-name="id1-3-2-4-4-2-3">
                <text:list-item text:style-override="id1-3-2-4-4-2-3-1">
                  <text:number>a)</text:number>
                  <text:p text:style-name="al">Kennis over de doelgroep met werkgever communiceren/delen;</text:p>
                </text:list-item>
                <text:list-item text:style-override="id1-3-2-4-4-2-3-2">
                  <text:number>b)</text:number>
                  <text:p text:style-name="al">Werkgever begeleiden bij het inwerken van de kandidaat;</text:p>
                </text:list-item>
                <text:list-item text:style-override="id1-3-2-4-4-2-3-3">
                  <text:number>c)</text:number>
                  <text:p text:style-name="al">Begeleiden van de direct leidinggevende in de omgang met de persoon zodanig dat deze de begeleidende rol over kan nemen;</text:p>
                </text:list-item>
                <text:list-item text:style-override="id1-3-2-4-4-2-3-4">
                  <text:number>d)</text:number>
                  <text:p text:style-name="al">Tips die uit de loonwaardemeting komen praktisch vertalen naar de werkgever en kandidaat, aangepast op de specifieke situatie;</text:p>
                </text:list-item>
                <text:list-item text:style-override="id1-3-2-4-4-2-3-5">
                  <text:number>e)</text:number>
                  <text:p text:style-name="al">Praktische maatwerkbegeleiding; </text:p>
                </text:list-item>
                <text:list-item text:style-override="id1-3-2-4-4-2-3-6">
                  <text:number>f)</text:number>
                  <text:p text:style-name="al">Advies kunnen bieden bij ziekte;</text:p>
                </text:list-item>
                <text:list-item text:style-override="id1-3-2-4-4-2-3-7">
                  <text:number>g)</text:number>
                  <text:p text:style-name="al">Mee kunnen denken over oplossingen als de match niet optimaal is. </text:p>
                </text:list-item>
              </text:list>
            </text:list-item>
            <text:list-item text:style-override="id1-3-2-4-4-3">
              <text:number>3.</text:number>
              <text:p text:style-name="al">In relatie tot de gemeente:</text:p>
              <text:list text:style-name="id1-3-2-4-4-3-3">
                <text:list-item text:style-override="id1-3-2-4-4-3-3-1">
                  <text:number>a)</text:number>
                  <text:p text:style-name="al">Indienen van een coachingsplan met in ieder geval een gemotiveerde inschatting van de benodigde begeleiding en de gegevens van de in te zetten jobcoach;</text:p>
                </text:list-item>
                <text:list-item text:style-override="id1-3-2-4-4-3-3-2">
                  <text:number>b)</text:number>
                  <text:p text:style-name="al">Periodiek rapporteren over de voortgang en de begeleidingsbehoefte van de werknemer; </text:p>
                </text:list-item>
                <text:list-item text:style-override="id1-3-2-4-4-3-3-3">
                  <text:number>c)</text:number>
                  <text:p text:style-name="al">Bij calamiteiten neemt de jobcoach contact op met de gemeente.</text:p>
                </text:list-item>
              </text:list>
            </text:list-item>
          </text:list>
          <text:p text:style-name="al">Jobcoaching beperkt zich tot begeleiding op de werkplek en begeleiding van de werkgever/team m.b.t. de omgang met de deelnemer. Wanneer er begeleiding of hulpverlening nodig is op andere leefgebieden dan heeft de jobcoach alleen een doorverwijzende rol naar de juiste instantie.</text:p>
          <text:p text:style-name="al"/>
          <text:p text:style-name="al">
          <text:span text:style-name="nadrukvet">Toelichting bij artikel 8:</text:span>
        </text:p>
          <text:p text:style-name="al">Kerntaken en verantwoordelijkheden van de werkbegeleider zijn:</text:p>
          <text:list text:style-name="id1-3-2-4-9">
            <text:list-item text:style-override="id1-3-2-4-9-1">
              <text:number>1.</text:number>
              <text:p text:style-name="al">Het monitoren van de ontwikkeling en welbevinden van de werknemer;</text:p>
            </text:list-item>
            <text:list-item text:style-override="id1-3-2-4-9-2">
              <text:number>2.</text:number>
              <text:p text:style-name="al">Het optimaliseren van de zelfredzaamheid in het verrichten van arbeid, het aanleren van (werk)handelingen en in het ontwikkelen van kennis en vaardigheden en het leren benutten van mogelijkheden;</text:p>
            </text:list-item>
            <text:list-item text:style-override="id1-3-2-4-9-3">
              <text:number>3.</text:number>
              <text:p text:style-name="al">Mee kunnen denken over een oplossing als de match niet optimaal is; </text:p>
            </text:list-item>
            <text:list-item text:style-override="id1-3-2-4-9-4">
              <text:number>4.</text:number>
              <text:p text:style-name="al">Het gemotiveerd inschatten van de benodigde begeleiding;</text:p>
            </text:list-item>
          </text:list>
          <text:p text:style-name="al">De werkbegeleider rapporteert op verzoek van de gemeente Oss over de voortgang van de werknemer ten behoeve van het bepalen van aanpassing of verlenging van de begeleidingsbehoefte. </text:p>
          <text:p text:style-name="al"/>
          <text:p text:style-name="al">Werkbegeleiding beperkt zich tot begeleiding op de werkplek. Wanneer er bredere begeleiding wenselijk is heeft de werkbegeleider alleen een doorverwijzende rol naar de juiste instan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0176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6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6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Werk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1:3, vierde lid, van de Algemene wet bestuursrecht]|[1.0:c:BWBR0005537&amp;artikel=1%3A3&amp;lid=4&amp;g=2025-07-01</meta:user-defined>
    <meta:user-defined meta:name="DC.source">artikel 6 van de Participatiewet]|[1.0:c:BWBR0015703&amp;artikel=6&amp;g=2025-07-01</meta:user-defined>
    <meta:user-defined meta:name="DC.source">artikel 7 van de Participatiewet]|[1.0:c:BWBR0015703&amp;artikel=7&amp;g=2025-07-01</meta:user-defined>
    <meta:user-defined meta:name="DC.source">artikel 8a van de Participatiewet]|[1.0:c:BWBR0015703&amp;artikel=8a&amp;g=2025-07-01</meta:user-defined>
    <meta:user-defined meta:name="DC.source">artikel 10 van de Participatiewet]|[1.0:c:BWBR0015703&amp;artikel=10&amp;g=2025-07-01</meta:user-defined>
    <meta:user-defined meta:name="OVERHEIDop.referentienummer">637</meta:user-defined>
    <meta:user-defined meta:name="DCTERMS.alternative">Beleidsregels Re-integratie Participatiewet 2025</meta:user-defined>
    <dc:language>nl</dc:language>
    <meta:user-defined meta:name="OVERHEIDop.locatietype/OVERHEIDop.gebiedsmarkering">Gemeente</meta:user-defined>
    <meta:user-defined meta:name="DC.title">Beleidsregels Re-integratie Participatiewet Oss 2025</meta:user-defined>
    <meta:user-defined meta:name="DCTERMS.W3CDTF/DCTERMS.available">2025-07-11</meta:user-defined>
    <meta:user-defined meta:name="DCTERMS.W3CDTF/OVERHEIDop.jaargang">2025</meta:user-defined>
    <meta:user-defined meta:name="OVERHEIDop.publicationIssue">301761</meta:user-defined>
    <meta:user-defined meta:name="OVERHEIDop.betreftRegeling">CVDR741990_1</meta:user-defined>
    <meta:user-defined meta:name="xs:date/OVERHEIDop.startdatum">2025-07-12</meta:user-defined>
    <meta:user-defined meta:name="OVERHEIDop.GmbID/DC.identifier">gmb-2025-301761</meta:user-defined>
    <meta:user-defined meta:name="OVERHEIDop.versieInformatie"/>
  </office:meta>
</office:document-meta>
</file>