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landbouwbedrijf aan Tolweg 27 te Oud-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akt bekend de volgende melding op grond van het BAL te hebben ontvangen:</text:p>
            <text:list text:style-name="id1-3-2-1-1-2">
              <text:list-item text:style-override="id1-3-2-1-1-2-1">
                <text:number>•</text:number>
                <text:p text:style-name="al">Oud-Annerveen, Tolweg 27, 9655 PD. De melding heeft betrekking op het veranderen van een landbouwbedrijf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7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landbouwbedrijf aan Tolweg 27 te Oud-Anner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60</meta:user-defined>
    <meta:user-defined meta:name="OVERHEIDop.GmbID/DC.identifier">gmb-2025-301760</meta:user-defined>
    <meta:user-defined meta:name="OVERHEIDop.versieInformatie"/>
  </office:meta>
</office:document-meta>
</file>