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nergie Opslag Systeem aan Ruiterpad, bedrijventerrein Laarberg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iterpad, bedrijventerrein Laarberg, het plaatsen van een Energie Opslag Systeem, verzonden op 4-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7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Energie Opslag Systeem aan Ruiterpad, bedrijventerrein Laarberg te Groenlo</meta:user-defined>
    <meta:user-defined meta:name="DCTERMS.W3CDTF/DCTERMS.available">2025-07-10</meta:user-defined>
    <meta:user-defined meta:name="DCTERMS.W3CDTF/OVERHEIDop.jaargang">2025</meta:user-defined>
    <meta:user-defined meta:name="OVERHEIDop.publicationIssue">301759</meta:user-defined>
    <meta:user-defined meta:name="OVERHEIDop.GmbID/DC.identifier">gmb-2025-301759</meta:user-defined>
    <meta:user-defined meta:name="OVERHEIDop.versieInformatie"/>
  </office:meta>
</office:document-meta>
</file>