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Kop Assumburgweg 2023 onherroep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deling bestuursrechtspraak van de Raad van State heeft bij uitspraak (zaaknummer 202400292/1/R3) van 2 juli 2025, de beroepen tegen het bestemmingsplan Kop Assumburgweg 2023 ongegrond verklaard. Met inachtneming van deze uitspraak is bestemmingsplan Kop Assumburgweg 2023 op 2 juli 2025 onherroepelijk geworden. </text:p>
            <text:p text:style-name="common-al">Het bestemmingsplan Kop Assumburgweg 2023 is te raadplegen op de volgende wijzen: </text:p>
            <text:p text:style-name="common-al">- op de landelijke website: <text:a xlink:href="https://omgevingswet.overheid.nl/regels-op-de-kaart/" xlink:type="simple">https://omgevingswet.overheid.nl/regels-op-de-kaart/</text:a>; </text:p>
            <text:p text:style-name="last-al">- digitaal en op papier bij het Den Haag Informatiecentrum, Spui 70 (maandag t/m vrijdag van 08.30 tot 16.30 uur op afspraak via telefoonnummer 14070 of online via <text:a xlink:href="https://www.denhaag.nl/nl/bestuur-en-organisatie/contact-met-de-gemeente/den-haag-informatiecentrum.htm" xlink:type="simple">Den Haag - Den Haag Informatiecentrum</text:a><text:span text:style-name="nadrukondlijn">)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175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5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5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6/xml/MC-DRP-PlanRuimtelijk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18.BP0376BKopAssum-50VA</meta:user-defined>
    <meta:user-defined meta:name="OVERHEIDop.Plansoort/OVERHEIDop.plansoort">bestemmings- of omgevingsplan</meta:user-defined>
    <dc:language>nl</dc:language>
    <meta:user-defined meta:name="OVERHEIDop.locatietype/OVERHEIDop.gebiedsmarkering">Wijk</meta:user-defined>
    <meta:user-defined meta:name="DC.title">Bestemmingsplan Kop Assumburgweg 2023 onherroepelijk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758</meta:user-defined>
    <meta:user-defined meta:name="OVERHEIDop.GmbID/DC.identifier">gmb-2025-301758</meta:user-defined>
    <meta:user-defined meta:name="OVERHEIDop.versieInformatie"/>
  </office:meta>
</office:document-meta>
</file>