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samenvoegen van de begane grond van de panden d.m.v. doorbraken aan Wilhelminasingel 1-Wilhelminastraat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samenvoegen van de begane grond van de panden d.m.v. doorbraken aan Wilhelminasingel 1-Wilhelminastraat 1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8 me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7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70</meta:user-defined>
    <meta:user-defined meta:name="DCTERMS.abstract">het samenvoegen van de begane grond van de panden d.m.v.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samenvoegen van de begane grond van de panden d.m.v. doorbraken aan Wilhelminasingel 1-Wilhelminastraat 1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57</meta:user-defined>
    <meta:user-defined meta:name="OVERHEIDop.GmbID/DC.identifier">gmb-2025-301757</meta:user-defined>
    <meta:user-defined meta:name="OVERHEIDop.versieInformatie"/>
  </office:meta>
</office:document-meta>
</file>